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Bookman Old Style1" svg:font-family="'Bookman Old Style'" style:font-family-generic="roman"/>
    <style:font-face style:name="FreeSans1" svg:font-family="FreeSans" style:font-family-generic="swiss"/>
    <style:font-face style:name="Courier New" svg:font-family="'Courier New'" style:font-adornments="Regular"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fo:text-align="center" style:justify-single-word="false"/>
      <style:text-properties style:font-name="Times New Roman" fo:font-size="16pt" fo:font-weight="bold" fo:background-color="#ffffff" style:font-name-asian="Times New Roman1" style:font-size-asian="16pt" style:language-asian="fr" style:country-asian="FR" style:font-weight-asian="bold"/>
    </style:style>
    <style:style style:name="P4" style:family="paragraph" style:parent-style-name="Standard">
      <style:paragraph-properties fo:margin-top="0cm" fo:margin-bottom="0cm" loext:contextual-spacing="false" fo:text-align="end" style:justify-single-word="false"/>
      <style:text-properties style:font-name="Times New Roman"/>
    </style:style>
    <style:style style:name="P5" style:family="paragraph" style:parent-style-name="Standard">
      <style:paragraph-properties fo:margin-top="0cm" fo:margin-bottom="0cm" loext:contextual-spacing="false"/>
      <style:text-properties style:font-name="Times New Roman" fo:font-weight="bold" style:font-weight-asian="bold"/>
    </style:style>
    <style:style style:name="P6" style:family="paragraph" style:parent-style-name="Standard">
      <style:paragraph-properties fo:margin-top="0cm" fo:margin-bottom="0cm" loext:contextual-spacing="false"/>
      <style:text-properties style:font-name="Times New Roman" style:font-size-complex="12pt"/>
    </style:style>
    <style:style style:name="P7" style:family="paragraph" style:parent-style-name="Standard">
      <style:paragraph-properties fo:margin-top="0cm" fo:margin-bottom="0cm" loext:contextual-spacing="false"/>
      <style:text-properties style:font-name="Times New Roman" fo:language="en" fo:country="US" style:font-size-complex="12pt"/>
    </style:style>
    <style:style style:name="P8" style:family="paragraph" style:parent-style-name="Standard">
      <style:paragraph-properties fo:margin-top="0cm" fo:margin-bottom="0cm" loext:contextual-spacing="false" fo:line-height="115%" fo:text-align="start" style:justify-single-word="false"/>
      <style:text-properties style:font-name="Times New Roman" fo:language="en" fo:country="US" fo:font-style="italic" style:font-style-asian="italic" style:font-size-complex="12pt"/>
    </style:style>
    <style:style style:name="P9" style:family="paragraph" style:parent-style-name="Standard">
      <style:paragraph-properties fo:margin-top="0cm" fo:margin-bottom="0cm" loext:contextual-spacing="false" fo:text-align="end" style:justify-single-word="false"/>
    </style:style>
    <style:style style:name="P10" style:family="paragraph" style:parent-style-name="Standard">
      <style:paragraph-properties fo:margin-top="0cm" fo:margin-bottom="0cm" loext:contextual-spacing="false" fo:line-height="150%" fo:text-align="end" style:justify-single-word="false"/>
    </style:style>
    <style:style style:name="P11" style:family="paragraph" style:parent-style-name="Standard">
      <style:paragraph-properties fo:margin-top="0cm" fo:margin-bottom="0cm" loext:contextual-spacing="false"/>
      <style:text-properties style:font-name="Calibri" style:font-size-complex="12pt"/>
    </style:style>
    <style:style style:name="P12" style:family="paragraph" style:parent-style-name="Standard">
      <style:paragraph-properties fo:margin-top="0cm" fo:margin-bottom="0cm" loext:contextual-spacing="false" fo:text-align="center" style:justify-single-word="false" fo:break-before="page"/>
    </style:style>
    <style:style style:name="P13" style:family="paragraph" style:parent-style-name="Standard">
      <style:paragraph-properties fo:margin-top="0cm" fo:margin-bottom="0cm" loext:contextual-spacing="false" fo:keep-together="always" fo:keep-with-next="always"/>
    </style:style>
    <style:style style:name="P14" style:family="paragraph" style:parent-style-name="Standard" style:master-page-name="Standard">
      <style:paragraph-properties fo:margin-top="0cm" fo:margin-bottom="0cm" loext:contextual-spacing="false" fo:text-align="center" style:justify-single-word="false" style:page-number="auto"/>
    </style:style>
    <style:style style:name="P15" style:family="paragraph" style:parent-style-name="Standard">
      <style:paragraph-properties fo:margin-top="0cm" fo:margin-bottom="0.254cm" loext:contextual-spacing="false"/>
      <style:text-properties style:font-name="Times New Roman" fo:font-weight="bold" style:font-weight-asian="bold" style:font-size-complex="12pt"/>
    </style:style>
    <style:style style:name="P16" style:family="paragraph" style:parent-style-name="Standard">
      <style:paragraph-properties fo:margin-top="0cm" fo:margin-bottom="0.254cm" loext:contextual-spacing="false"/>
      <style:text-properties style:font-name="Times New Roman" fo:font-style="italic" fo:font-weight="bold" style:font-style-asian="italic" style:font-weight-asian="bold" style:font-size-complex="12pt"/>
    </style:style>
    <style:style style:name="P17" style:family="paragraph" style:parent-style-name="Standard">
      <style:paragraph-properties fo:margin-left="1.002cm" fo:margin-right="0cm" fo:margin-top="0cm" fo:margin-bottom="0cm" loext:contextual-spacing="false" fo:text-indent="-0.501cm" style:auto-text-indent="false"/>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footnote_20_text" style:master-page-name="Converted10">
      <style:paragraph-properties style:page-number="auto"/>
    </style:style>
    <style:style style:name="P23" style:family="paragraph" style:parent-style-name="footnote_20_text" style:master-page-name="Converted12">
      <style:paragraph-properties style:page-number="auto"/>
    </style:style>
    <style:style style:name="P24" style:family="paragraph" style:parent-style-name="footnote_20_text" style:master-page-name="Converted14">
      <style:paragraph-properties style:page-number="auto"/>
    </style:style>
    <style:style style:name="P25" style:family="paragraph" style:parent-style-name="footnote_20_text" style:master-page-name="Converted16">
      <style:paragraph-properties style:page-number="auto"/>
    </style:style>
    <style:style style:name="P26" style:family="paragraph" style:parent-style-name="footnote_20_text" style:master-page-name="Converted18">
      <style:paragraph-properties style:page-number="auto"/>
    </style:style>
    <style:style style:name="P27" style:family="paragraph" style:parent-style-name="footnote_20_text" style:master-page-name="Converted20">
      <style:paragraph-properties style:page-number="auto"/>
    </style:style>
    <style:style style:name="P28" style:family="paragraph" style:parent-style-name="footnote_20_text" style:master-page-name="Converted22">
      <style:paragraph-properties style:page-number="auto"/>
    </style:style>
    <style:style style:name="P29" style:family="paragraph" style:parent-style-name="footnote_20_text" style:master-page-name="Converted24">
      <style:paragraph-properties style:page-number="auto"/>
    </style:style>
    <style:style style:name="P30" style:family="paragraph" style:parent-style-name="footnote_20_text" style:master-page-name="Converted26">
      <style:paragraph-properties style:page-number="auto"/>
    </style:style>
    <style:style style:name="P31" style:family="paragraph" style:parent-style-name="footnote_20_text" style:master-page-name="Converted28">
      <style:paragraph-properties style:page-number="auto"/>
    </style:style>
    <style:style style:name="P32" style:family="paragraph" style:parent-style-name="footnote_20_text" style:master-page-name="Converted30">
      <style:paragraph-properties style:page-number="auto"/>
    </style:style>
    <style:style style:name="P33" style:family="paragraph" style:parent-style-name="footnote_20_text" style:master-page-name="Converted32">
      <style:paragraph-properties style:page-number="auto"/>
    </style:style>
    <style:style style:name="P34" style:family="paragraph" style:parent-style-name="footnote_20_text" style:master-page-name="Converted34">
      <style:paragraph-properties style:page-number="auto"/>
    </style:style>
    <style:style style:name="P35" style:family="paragraph" style:parent-style-name="footnote_20_text" style:master-page-name="Converted38">
      <style:paragraph-properties style:page-number="auto"/>
    </style:style>
    <style:style style:name="P36" style:family="paragraph" style:parent-style-name="footnote_20_text">
      <style:paragraph-properties fo:margin-left="1.002cm" fo:margin-right="0cm" fo:text-indent="-0.501cm" style:auto-text-indent="false"/>
    </style:style>
    <style:style style:name="P37" style:family="paragraph" style:parent-style-name="Table_20_Contents">
      <style:paragraph-properties fo:margin-left="1.002cm" fo:margin-right="0cm" fo:text-align="justify" style:justify-single-word="false" fo:orphans="2" fo:widows="2" fo:hyphenation-ladder-count="no-limit" fo:text-indent="-0.501cm" style:auto-text-indent="false" text:number-lines="true" text:line-number="0"/>
      <style:text-properties fo:hyphenate="true" fo:hyphenation-remain-char-count="2" fo:hyphenation-push-char-count="2"/>
    </style:style>
    <style:style style:name="P38" style:family="paragraph" style:parent-style-name="Default">
      <style:paragraph-properties fo:text-align="justify" style:justify-single-word="false"/>
    </style:style>
    <style:style style:name="P39" style:family="paragraph" style:parent-style-name="Default">
      <style:paragraph-properties fo:text-align="justify" style:justify-single-word="false" fo:keep-with-next="always"/>
    </style:style>
    <style:style style:name="P40" style:family="paragraph" style:parent-style-name="Default" style:master-page-name="Converted36">
      <style:paragraph-properties fo:text-align="justify" style:justify-single-word="false" style:page-number="auto"/>
    </style:style>
    <style:style style:name="P41" style:family="paragraph" style:parent-style-name="Text_20_body">
      <style:paragraph-properties fo:margin-left="1.002cm" fo:margin-right="0cm" fo:margin-top="0cm" fo:margin-bottom="0cm" loext:contextual-spacing="false" fo:text-align="justify" style:justify-single-word="false" fo:orphans="2" fo:widows="2" fo:hyphenation-ladder-count="no-limit" fo:text-indent="-0.501cm" style:auto-text-indent="false"/>
      <style:text-properties fo:hyphenate="true" fo:hyphenation-remain-char-count="2" fo:hyphenation-push-char-count="2"/>
    </style:style>
    <style:style style:name="P42" style:family="paragraph" style:parent-style-name="Footer">
      <style:paragraph-properties fo:text-align="center" style:justify-single-word="false"/>
    </style:style>
    <style:style style:name="P43" style:family="paragraph" style:parent-style-name="List_20_Paragraph" style:list-style-name="WWNum1">
      <style:paragraph-properties fo:margin-top="0cm" fo:margin-bottom="0cm" loext:contextual-spacing="false"/>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language="en" fo:country="US" fo:background-color="#ffffff" loext:char-shading-value="0" style:font-name-asian="Times New Roman1" style:language-asian="fr" style:country-asian="FR"/>
    </style:style>
    <style:style style:name="T4" style:family="text">
      <style:text-properties style:font-name="Times New Roman" fo:language="en" fo:country="US" fo:font-weight="bold" style:font-weight-asian="bold" style:font-size-complex="12pt"/>
    </style:style>
    <style:style style:name="T5" style:family="text">
      <style:text-properties style:font-name="Times New Roman" fo:language="en" fo:country="US" style:font-size-complex="12pt"/>
    </style:style>
    <style:style style:name="T6" style:family="text">
      <style:text-properties style:font-name="Times New Roman" fo:background-color="#ffffff" loext:char-shading-value="0" style:font-name-asian="Times New Roman1" style:language-asian="fr" style:country-asian="FR"/>
    </style:style>
    <style:style style:name="T7" style:family="text">
      <style:text-properties style:font-name="Times New Roman" style:font-size-complex="12pt"/>
    </style:style>
    <style:style style:name="T8" style:family="text">
      <style:text-properties style:font-name="Times New Roman" style:font-size-complex="12pt" style:font-style-complex="italic"/>
    </style:style>
    <style:style style:name="T9" style:family="text">
      <style:text-properties style:font-name="Times New Roman" fo:font-weight="bold" style:font-weight-asian="bold" style:font-size-complex="12pt"/>
    </style:style>
    <style:style style:name="T10" style:family="text">
      <style:text-properties style:font-name="Times New Roman" fo:language="en" fo:country="US" fo:font-weight="bold" style:font-weight-asian="bold" style:font-size-complex="12pt"/>
    </style:style>
    <style:style style:name="T11" style:family="text">
      <style:text-properties style:font-name="Times New Roman" fo:language="en" fo:country="US" style:font-size-complex="12pt"/>
    </style:style>
    <style:style style:name="T12" style:family="text">
      <style:text-properties style:font-name="Times New Roman" fo:language="en" fo:country="US" style:font-name-asian="Times New Roman1" style:language-asian="fr" style:country-asian="FR" style:font-size-complex="12pt"/>
    </style:style>
    <style:style style:name="T13" style:family="text">
      <style:text-properties style:font-name="Times New Roman" fo:language="en" fo:country="US" fo:font-style="italic" style:font-name-asian="Times New Roman1" style:language-asian="fr" style:country-asian="FR" style:font-style-asian="italic" style:font-size-complex="12pt"/>
    </style:style>
    <style:style style:name="T14" style:family="text">
      <style:text-properties style:font-name="Times New Roman" fo:language="en" fo:country="US" fo:font-style="italic" style:font-name-asian="FreeSerif" style:font-style-asian="italic" style:font-size-complex="12pt"/>
    </style:style>
    <style:style style:name="T15" style:family="text">
      <style:text-properties style:font-name="Times New Roman" fo:language="en" fo:country="US" style:font-name-asian="FreeSerif" style:font-size-complex="12pt"/>
    </style:style>
    <style:style style:name="T16" style:family="text">
      <style:text-properties style:font-name="Times New Roman" fo:font-style="italic" fo:font-weight="bold" style:font-style-asian="italic" style:font-weight-asian="bold" style:font-size-complex="12pt"/>
    </style:style>
    <style:style style:name="T17" style:family="text">
      <style:text-properties style:font-name="Times New Roman" fo:font-style="italic" style:font-style-asian="italic"/>
    </style:style>
    <style:style style:name="T18" style:family="text">
      <style:text-properties style:font-name="Times New Roman" fo:font-style="italic" style:font-style-asian="italic" style:font-size-complex="12pt"/>
    </style:style>
    <style:style style:name="T19" style:family="text">
      <style:text-properties style:font-name="Times New Roman" fo:font-style="italic" style:font-style-asian="italic" style:font-size-complex="12pt" style:font-style-complex="italic"/>
    </style:style>
    <style:style style:name="T20" style:family="text">
      <style:text-properties style:font-name="Times New Roman" fo:font-style="italic" style:text-underline-style="solid" style:text-underline-width="auto" style:text-underline-color="font-color" style:font-style-asian="italic" style:font-size-complex="12pt"/>
    </style:style>
    <style:style style:name="T21" style:family="text">
      <style:text-properties style:font-name="Times New Roman" fo:font-weight="normal" style:font-weight-asian="normal" style:font-size-complex="12pt"/>
    </style:style>
    <style:style style:name="T22" style:family="text">
      <style:text-properties style:font-name="Times New Roman" fo:font-style="normal" style:font-style-asian="normal"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language="en" fo:country="GB" style:letter-kerning="true" style:font-name-asian="SimSun" style:language-asian="hi" style:country-asian="IN" style:font-size-complex="12pt" style:language-complex="hi" style:country-complex="IN"/>
    </style:style>
    <style:style style:name="T26" style:family="text">
      <style:text-properties style:font-name="Times New Roman" fo:language="en" fo:country="GB" fo:font-style="italic" style:letter-kerning="true" style:font-name-asian="SimSun" style:language-asian="hi" style:country-asian="IN" style:font-style-asian="italic" style:font-size-complex="12pt" style:language-complex="hi" style:country-complex="IN"/>
    </style:style>
    <style:style style:name="T27" style:family="text">
      <style:text-properties style:font-name="Times New Roman" style:letter-kerning="true" style:font-name-asian="SimSun" style:language-asian="hi" style:country-asian="IN" style:font-size-complex="12pt" style:language-complex="hi" style:country-complex="IN"/>
    </style:style>
    <style:style style:name="T28" style:family="text">
      <style:text-properties fo:language="en" fo:country="US"/>
    </style:style>
    <style:style style:name="T29" style:family="text">
      <style:text-properties fo:font-style="italic" style:font-style-asian="italic"/>
    </style:style>
    <style:style style:name="T30" style:family="text">
      <style:text-properties fo:font-style="italic" style:font-style-asian="italic" style:font-name-complex="Times New Roman1"/>
    </style:style>
    <style:style style:name="T31" style:family="text">
      <style:text-properties fo:font-style="italic" style:font-style-asian="italic" style:font-name-complex="Times New Roman1" style:font-style-complex="italic"/>
    </style:style>
    <style:style style:name="T32" style:family="text">
      <style:text-properties style:font-name-complex="Arial"/>
    </style:style>
    <style:style style:name="T33" style:family="text">
      <style:text-properties fo:color="#00000a" style:font-name="Times New Roman" style:font-name-complex="Times New Roman1"/>
    </style:style>
    <style:style style:name="T34" style:family="text">
      <style:text-properties fo:color="#00000a" style:font-name="Times New Roman" style:font-name-complex="Times New Roman1" style:font-size-complex="11pt"/>
    </style:style>
    <style:style style:name="T35" style:family="text">
      <style:text-properties fo:color="#00000a" style:font-name="Times New Roman" fo:font-style="italic" style:font-style-asian="italic" style:font-name-complex="Times New Roman1"/>
    </style:style>
    <style:style style:name="T36" style:family="text">
      <style:text-properties fo:color="#00000a" style:font-name="Times New Roman" fo:language="en" fo:country="US" style:font-name-complex="Times New Roman1" style:font-size-complex="11pt"/>
    </style:style>
    <style:style style:name="T37" style:family="text">
      <style:text-properties fo:color="#00000a" style:font-name="Times New Roman" fo:language="en" fo:country="US" fo:font-style="italic" style:font-style-asian="italic" style:font-name-complex="Times New Roman1" style:font-size-complex="11pt"/>
    </style:style>
    <style:style style:name="T38" style:family="text">
      <style:text-properties fo:color="#00000a" style:font-name="Times New Roman" fo:font-weight="bold" style:font-weight-asian="bold" style:font-name-complex="Times New Roman1"/>
    </style:style>
    <style:style style:name="T39" style:family="text">
      <style:text-properties fo:color="#00000a" style:font-name="Times New Roman" style:font-size-complex="12pt"/>
    </style:style>
    <style:style style:name="T40" style:family="text">
      <style:text-properties fo:color="#00000a" style:font-name="Times New Roman" style:font-size-complex="12pt" style:font-weight-complex="bold"/>
    </style:style>
    <style:style style:name="T41" style:family="text">
      <style:text-properties fo:color="#00000a" style:font-name="Times New Roman" style:font-size-complex="12pt" style:font-style-complex="italic"/>
    </style:style>
    <style:style style:name="T42" style:family="text">
      <style:text-properties fo:color="#00000a" fo:font-size="10pt" style:font-size-asian="10pt" style:font-name-complex="Times New Roman1" style:font-size-complex="10pt"/>
    </style:style>
    <style:style style:name="T43" style:family="text">
      <style:text-properties fo:color="#00000a" fo:font-style="italic" style:font-style-asian="italic" style:font-name-complex="Times New Roman1" style:font-style-complex="italic"/>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style:font-name-complex="Times New Roman1"/>
    </style:style>
    <style:style style:name="T47" style:family="text">
      <style:text-properties style:font-name-complex="Times New Roman1" style:font-style-complex="italic"/>
    </style:style>
    <style:style style:name="T48" style:family="text">
      <style:text-properties fo:language="en" fo:country="GB" style:font-name-complex="Times New Roman1"/>
    </style:style>
    <style:style style:name="T49" style:family="text">
      <style:text-properties style:text-position="super 58%" style:font-name="Times New Roman" fo:font-style="italic" style:font-style-asian="italic"/>
    </style:style>
    <style:style style:name="T50" style:family="text">
      <style:text-properties style:text-underline-style="solid" style:text-underline-width="auto" style:text-underline-color="font-color" fo:font-weight="normal" style:font-weight-asian="normal" style:font-name-complex="Times New Roman1"/>
    </style:style>
    <style:style style:name="T51" style:family="text">
      <style:text-properties fo:font-weight="normal" style:font-weight-asian="normal" style:font-name-complex="Times New Roman1"/>
    </style:style>
    <style:style style:name="T52" style:family="text">
      <style:text-properties style:font-name="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Entre biodiversité cultivée et semences certifiées :</text:span></text:p>
      <text:p text:style-name="P2"><text:span text:style-name="T2">la circulation des semences est la clé de l’appropriation du vivant et du cognitif</text:span></text:p>
      <text:p text:style-name="P3"/>
      <text:p text:style-name="P9"><text:span text:style-name="T3">Thierry LINCK INRA – SAD</text:span></text:p>
      <text:p text:style-name="P9"><text:span text:style-name="T3">Thierry.linck@gmail.com</text:span></text:p>
      <text:p text:style-name="P9"><text:span text:style-name="T6">Renzo D’ALESSANDRO </text:span><text:span text:style-name="T7">UCCS, Mexique</text:span></text:p>
      <text:p text:style-name="P10">renzo.dalessandro@gmail.com</text:p>
      <text:p text:style-name="P4"/>
      <text:p text:style-name="P5"/>
      <text:p text:style-name="P5"/>
      <text:p text:style-name="P1"><text:span text:style-name="T9">Résumé</text:span></text:p>
      <text:p text:style-name="P1"><text:span text:style-name="T7">À Tenejapa, les semences de maïs circulent dans une démarche d’appropriation partagée et de coévolution des variétés, des savoirs et des milieux de culture. C’est un dispositif collaboratif de gestion de la diversité biologique et de la fertilité cohérent avec l’entretien des usages alimentaires, du lien social et des territorialités. </text:span></text:p>
      <text:p text:style-name="P1"><text:span text:style-name="T7">À l’opposé, la production de lignées homogènes et prévisibles impose une standardisation des milieux de culture par l’usage systématique de machines et de produits de traitement. L’appropriation individuelle des connaissances et des gènes renvoie à une logique marchande et dissociative qui nourrit un processus de spécialisation et d’érosion de la biodiversité.</text:span></text:p>
      <text:p text:style-name="P1"><text:span text:style-name="T7">Dans les deux cas, le vivant et le cognitif sont des communs que différencient leurs modes de construction, de circulation et d’appropriation. Le constat instruit une réflexion sur la nature des communs, sur leurs fondements épistémiques et ontologiques. </text:span></text:p>
      <text:p text:style-name="P1"><text:span text:style-name="T9">Mots clé</text:span></text:p>
      <text:p text:style-name="P1"><text:span text:style-name="T7">Appropriation collective, circulation, biodiversité, savoir local, commun, Mexique.</text:span></text:p>
      <text:p text:style-name="P6"/>
      <text:p text:style-name="P1"><text:span text:style-name="T4">Abstract :</text:span></text:p>
      <text:p text:style-name="P1"><text:span text:style-name="T5">In Tenejapa, corn seeds circulate according with a collective ownership process and a co-evolution of seeds variety, knowledge and ecosystem. Corn circulation appears as a collaborative device of biodiversity conservation and fertility management coherent with food uses, social links and territorialities. </text:span></text:p>
      <text:p text:style-name="P1"><text:span text:style-name="T5">At a global level, production of homogeneous and predictable genetic lines requires a standardization of cultivation medium using machinery and chemical inputs. Individual appropriation of knowledge and genetic resources refers to market and dissociative logic that nourishes specialization and erosion of biodiversity.</text:span></text:p>
      <text:p text:style-name="P1"><text:span text:style-name="T5">However, in both cases, life and knowledge are common goods characterized by specific modalities of construction, circulation and appropriation. This observation calls for a research on the nature of the commons, on their epistemological and ontological foundation.</text:span></text:p>
      <text:p text:style-name="P1"><text:span text:style-name="T4">Key words:</text:span></text:p>
      <text:p text:style-name="P1"><text:span text:style-name="T5">Collective ownership, Circulation, Biodiversity, local knowledge, Commons, Mexico.</text:span></text:p>
      <text:p text:style-name="P7"/>
      <text:p text:style-name="P1"><text:span text:style-name="T4">Reseña:</text:span></text:p>
      <text:p text:style-name="P1"><text:span text:style-name="T5">En Tenejapa, las semillas de maíz circulan en un proceso de apropiación compartida y de co-evolución de las variedades, de los saberes y de los medios de cultivo. Se asienta en un dispositivo colaborativo de cultivo de la biodiversidad y de gestión de la fertilidad coherente con la conservación de los usos alimentarios, del vínculo social y de las territorialidades.</text:span></text:p>
      <text:p text:style-name="P1"><text:span text:style-name="T5">En la escala de la sociedad global, la producción de líneas homogéneas y predecibles impone una estandarización de los medios de cultivo asentado en un uso sistemático de maquinaria y </text:span><text:soft-page-break/><text:span text:style-name="T5">de químicos. La apropiación individual de los saberes y de los genes enlaza con una lógica mercantil y disociativa que induce un proceso de especialización agrícola y de erosión de la biodiversidad.</text:span></text:p>
      <text:p text:style-name="P1"><text:span text:style-name="T5">En ambos casos, la vida y lo cognitivo conforman un común que diferencian sus modalidades de circulación y de apropiación. Esta característica llama una reflexión sobre la naturaleza de los comunes, sobre sus fundamentos epistémicos y ontológicos. </text:span></text:p>
      <text:p text:style-name="P1"><text:span text:style-name="T4">Palabras claves:</text:span></text:p>
      <text:p text:style-name="P1"><text:span text:style-name="T5">Apropiación colectiva, Circulación, Bienes comunes, Biodiversidad, saber local, México.</text:span></text:p>
      <text:p text:style-name="P8"/>
      <text:p text:style-name="P12"><text:span text:style-name="T2">Entre biodiversité cultivée et semences certifiées :</text:span></text:p>
      <text:p text:style-name="P2"><text:span text:style-name="T2">la circulation des semences est la clé de l’appropriation du vivant et du cognitif</text:span></text:p>
      <text:p text:style-name="P15"/>
      <text:p text:style-name="P16"/>
      <text:p text:style-name="P1"><text:span text:style-name="T16">Au cœur du débat : la construction du rapport à la nature</text:span></text:p>
      <text:p text:style-name="P1"><text:span text:style-name="T7">Les enjeux liés au partage et à la circulation des connaissances sont considérables. Ils tiennent au développement rapide des communications et des capacités de traitement de l’information, à la globalisation des économies et à l’unification des marchés. Ces transformations coïncident avec l’émergence de nouveaux défis planétaires : l’érosion de la biodiversité, le changement climatique, la sécurité alimentaire... Ces phénomènes sont liés : ils traduisent des choix de développement largement impulsés par les avancées de la globalisation. Nous les aborderons à partir d’un prisme particulier : la construction des choix variétaux abordés du point de vue de leurs liens avec les modes de circulation et d’appropriation des connaissances. Nos développements partent d’un constat : l’état de la biodiversité est une construction sociale fondée sur des représentations particulières du rapport société – nature et sur l’adoption de trames temporelles et spatiales spécifiques. Ces particularités nous conduiront à aborder la notion de commun sous un angle différent.</text:span></text:p>
      <text:p text:style-name="P1"><text:span text:style-name="T7">Nous partons de l’étude du « maïs natif » de Tenejapa, un assemblage de variétés locales de maïs développé par des communautés tzeltales dans les montagnes (</text:span><text:span text:style-name="T18">Los Altos</text:span><text:span text:style-name="T7">) du Chiapas, au Mexique. C’est une pratique de biodiversité cultivée fondée sur l’échange de semences, sur un mode particulier de construction du savoir local et de partage des gènes et des connaissances. Nous en ébaucherons le modèle et nous l’opposerons à celui qui fonde le système agroalimentaire global (Marsden, 1999) et son pilier, la production de semences certifiées.</text:span></text:p>
      <text:p text:style-name="P1"><text:span text:style-name="T7">Notre point de départ est simple. La biodiversité naturelle repose sur la circulation et l’échange de gènes au sein d’une population donnée. Il en va de même pour la biodiversité cultivée à ceci près que le processus est piloté et repose sur la mise en œuvre de savoirs spécifiques : des savoirs qui circulent avec les semences et qui ont vocation à être partagés en même temps que les gènes. Selon quelles modalités s’organise la circulation des semences ? Quelle est la nature de ces savoirs ? Quels liens peut-on établir entre circulation et appropriation du vivant et des connaissances ? </text:span></text:p>
      <text:p text:style-name="P1"><text:span text:style-name="T7">Pour ce qui concerne le maïs natif les gènes et les savoirs circulent dans une démarche collaborative fondée sur l’usage et le partage. Le processus relève d’une logique diamétralement opposée dans le cas du système agroalimentaire global : les gènes et les connaissances sont présents dans les semences certifiées mais ne se prêtent qu’à un usage ponctuel. La circulation repose sur des logiques marchandes et des transactions qui ne portent que sur les semences : les gènes et les savoirs restent la propriété des firmes qui en assurent la production et la commercialisation. L’opposition des deux modèles tient également à la nature de leurs fondements épistémiques : l’horizontalité, la réactivité et la connectivité dans un cas, la verticalité, la rigidité et les cloisonnements dans l’autre...</text:span></text:p>
      <text:p text:style-name="P1"><text:span text:style-name="T16">Le maïs natif et le modèle de la biodiversité cultivée</text:span></text:p>
      <text:p text:style-name="P1"><text:span text:style-name="T7">À Toutes les échelles où elle prend sens, la biodiversité est attachée à des propriétés de diversité et de variabilité qui reposent sur la circulation et de partage des gènes. Dans ce sens, la diversité biologique dépend moins du nombre d’espèces qui partagent un même habitat qu’à leurs diversité et variabilité intrinsèques et donc à taille de leur population et à la richesse de leur patrimoine génétique. De cette richesse dépend en effet la nature et l’intensité de leurs interactions, l’organisation des chaînes trophiques qui structurent l’écosystème et les capacités d’adaptation aux changements de l’environnement. Il suffit, pour souligner l’importance de </text:span><text:soft-page-break/><text:span text:style-name="T7">cette question et celle des enjeux qui lui sont attachés de rappeler que, dans son essence même, l’agriculture repose sur un démarche d’aménagement des écosystèmes et de domestication de processus biologiques. D’un côté, on n’y échappe pas : la nature finit toujours par reprendre ses droits (Barbault, 2003). De l’autre, ces processus ne sont jamais totalement connus et prévisibles ni, donc, parfaitement maîtrisés. L’agriculture implique des risques et appelle donc le développement de connaissances spécifiques et l’adoption de stratégies destinées à y faire face. </text:span></text:p>
      <text:p text:style-name="P1"><text:span text:style-name="T7">Dans la perspective d’une biodiversité cultivée, la circulation des semences procède d’un choix : situer la maîtrise des processus biologiques dans les temps longs d’une adaptation réciproque, d’une coévolution des variétés cultivées, des pratiques et des écosystèmes. Ce choix, opposé à celui que porte le modèle agroalimentaire désormais hégémonique à l’échelle planétaire, s’inscrit dans une stratégie d’internalisation des risques et des coûts environnementaux. La diversité (en l’occurrence inter et intra variétales) et l’adaptabilité sont des atouts construits et entretenus pour faire face aux aléas bioclimatiques et aux risques inhérents aux processus biologiques aux différentes échelles où ils sont mis en œuvre. Cette stratégie est nécessairement collective : les semences et les gènes doivent circuler d’une unité de production à l’autre. C’est une question d’échelle : un agriculteur ne peut pas prélever indéfiniment la totalité de ses semences sur ses seules récoltes sans en appauvrir la diversité génétique de ses semences</text:span><text:span text:style-name="Pied_20_de_20_page_20_Car"><text:span text:style-name="T7"> </text:span></text:span><text:span text:style-name="T7">(Barbault, 2003). C’est aussi une exigence qui tient au fait que l’expression et l’entretien du potentiel génétique d’une variété (ou d’un assemblage) supposent son exposition à des situations et à des contextes différents. Au final, la circulation des semences peut être considérée comme un élément structurant d’une gestion collective de la fertilité dans la mesure où elle engage la totalité du processus productif (Demeulenaere &amp; Goulet, 2012 ; Demeulenaere &amp; Bonneuil, 2010).</text:span></text:p>
      <text:p text:style-name="P1"><text:span text:style-name="T7">Dans le modèle de la biodiversité cultivée, la circulation des gènes est donc inséparable de celle des connaissances. Si les savoirs sont partagés, ils doivent aussi rester cohérents et donc être calés sur un socle de connaissances et des fondements épistémiques communs. Dans ce sens, les savoirs associés au maïs natif sont à la fois transmis et perpétuellement renouvelés en lien avec les transformations et les incertitudes propres à l’environnement naturel et social.</text:span></text:p>
      <text:p text:style-name="P1"><text:span text:style-name="T7">La circulation des semences ne constitue pas le seul support de la transmission et du partage des savoirs, il est cependant particulièrement significatif dans la mesure où la semence est un élément structurant du système productif</text:span><text:span text:style-name="T7"><text:note text:id="ftn1" text:note-class="footnote"><text:note-citation>1</text:note-citation><text:note-body><text:p text:style-name="P18"><text:span text:style-name="footnote_20_reference"/> Le système productif est défini ici comme l’agencement cohérent d’activités et de flux (énergie, fertilité, produits, revenus, informations et connaissances) associée à une unité décisionnelle qui peut être individuelle ou collective et située à différentes échelles territoriales (Linck, 1988 et 2016).</text:p></text:note-body></text:note></text:span><text:span text:style-name="T7"> et du fait que tout le savoir local est mobilisé. Les connaissances qui circulent avec les semences s’inscrivent en effet dans un spectre large : elles portent sur les processus de sélection et sur la plante elle-même, sur l’écosystème cultivé et donc sur les interactions entre la plante et les différentes espèces, végétales, animales et microbiennes présentes. Elles incluent donc également les savoirs qui structurent les itinéraires techniques et ceux qui fondent les usages et les rituels alimentaires. Au-delà, elles intègrent également les apprentissages du goût, les valeurs symboliques attachées à la plante et à l’aliment ainsi que l’ensemble des représentations et des rituels qui font lien à l’échelle des communautés domestiques et de la société locale. Enfin, elles incluent également les représentations partagées de la nature et de la place dévolue à l’homme. Tous ces savoirs sont mobilisés en amont du travail de sélection, ils sont « incorporées » dans les semences et circulent avec elles avant d’être confrontés et combinés à d’autres savoirs lors de nouvelles opérations de sélection. Pour l’essentiel, ils font, comme les gènes, l’objet d’un usage partagé et d’une appropriation collective.</text:span></text:p>
      <text:p text:style-name="P1"><text:soft-page-break/><text:span text:style-name="T7">À Tenejapa, la biodiversité cultivée procède ainsi d’une démarche collaborative et décentralisée cohérente avec l’organisation sociale communautaire. D’une part, parce que les compétences, l’inventivité et l’expérience de tous sont potentiellement mobilisées dans la production de semences qui ont toutes vocation à circuler au sein de la communauté. De l’autre, parce que tous les agriculteurs sont dépositaires et gestionnaires d’une part des réserves de semences et du patrimoine cognitif de la communauté : ils sont, par là, investis d’une responsabilité collective. L’organisation communautaire permet ainsi de multiplier les expérimentations, de « digérer » les échecs et les emprunts et de donner une cohérence et une trajectoire aux constructions variétales que porte le « maïs natif ». De ce point de vue, le maïs natif de Tenejapa est l’aboutissement d’un processus relancé en boucle sur plusieurs générations (</text:span><text:span text:style-name="T18">a priori </text:span><text:span text:style-name="T7">plusieurs millénaires), compatible avec l’émergence de systèmes productifs complexes –dont la </text:span><text:span text:style-name="T18">milpa</text:span><text:span text:style-name="T7"> est sans conteste l’élément de plus marquant–, de régimes alimentaires adaptés et de représentations collectives qui placent l’homme au cœur d’une nature dont il est tributaire et qu’il n’a pas vocation à dominer.</text:span></text:p>
      <text:p text:style-name="P13"><text:span text:style-name="T16">Le savoir local, un enjeu majeur de la conservation de la biodiversité</text:span></text:p>
      <text:p text:style-name="P13"><text:span text:style-name="T7">Le savoir local dont il est question ici cadre mal avec les découpages et les représentations convenues que les approches diffusionnistes du changement technique et du développement associent encore plus ou moins explicitement à cette notion. Dans les communautés de Tenejapa, le savoir local n’est pas figé : il n’a rien de routinier, il est renouvelé en permanence au gré des expériences, des inspirations, des pressions et des opportunités. C’est un savoir « naturaliste », « écologique » dans la mesure où il réserve une large place à la connaissance de la nature, à l’internalisation des risques et à l’entretien de la biodiversité. Mais c’est également un savoir « englobant », « holistique » qui forme un tout et fait lien entre ce qui touche le rapport à la nature et ce qui relève de la production de la société de ses valeurs et de ses croyances. Dans une perspective deleuzienne, il est horizontal, connecté, hétérogène et malléable.</text:span></text:p>
      <text:p text:style-name="P1"><text:span text:style-name="T7">Dans notre approche transdisciplinaire, située à la confluence de l’économie, de l’agronomie et de l’anthropologie, les notions de connaissance et de savoir devaient donc être prises dans un sens large et recouvrir l’ensemble des ressources cognitives propres à une population donnée. C’est un parti pris qui permet de dépasser certains clivages (entre les savoirs « d’autorité » et le « sens commun » local ; entre connaissances « scientifiques » ou « modernes » et savoirs « profanes » ou « traditionnels »...) qui se fondent sur des relations de pouvoir, sur des approches dissociatives et sur des constructions intellectuelles qui n’ont pas cours à Tenejapa. Elles n’en n’ont pas davantage à une époque où l’érosion de la biodiversité, érigée en défi planétaire, appelle une valorisation des savoirs locaux et donc aussi une autonomisation des sociétés locales (</text:span><text:span text:style-name="Strong"><text:span text:style-name="T21">Parra &amp; Moulaert, 2011 ; </text:span></text:span><text:span text:style-name="T7">Gliessman, 2007 ; Altieri &amp; Toledo, 2011). </text:span></text:p>
      <text:p text:style-name="P1"><text:span text:style-name="T7">Le choix d’une approche globale invite à dépasser ce principe de neutralité qui conduit à dissocier savoirs techniques (les connaissances mobilisées dans la transformation de la nature et des produits) et savoirs relationnels (les normes, les règles, les valeurs, les représentations… qui structurent le lien social et cadrent les modes d’appropriation des ressources). Les interactions entre savoirs techniques et relationnels s’inscrivent dans des régimes épistémiques particuliers : ainsi, la biodiversité cultivée exige du temps et appelle donc une mise en phase, dans les cadres territoriaux déterminés, un ajustement des temporalités propres aux processus biologiques et de celles qu’exigent les apprentissages et la transmission des savoirs. Elles découlent également du fait que la biodiversité cultivée présuppose une mise en concordances des efforts (individuels et collectifs) investis dans l’aménagement de la nature, la construction des ressources locales et le partage des fruits qui en sont attendus (Mazoyer &amp; Roudart, 2002 ; Parmentier, 2009). </text:span></text:p>
      <text:p text:style-name="P13"><text:soft-page-break/><text:span text:style-name="T16">Une approche verticale : le modèle agroalimentaire dominant</text:span></text:p>
      <text:p text:style-name="P13"><text:span text:style-name="T7">Considéré dans ses grandes lignes, le modèle agroalimentaire dominant est marqué à la fois par une construction centralisée des connaissances et des moyens techniques destinés à l’agriculture, par une circulation entièrement fondée sur le principe d’une appropriation individuelle et exclusive des richesses et des ressources ainsi que par une emprise spatiale extraordinairement étendue. Seuls peuvent donc circuler dans les circuits de l’échange marchand des biens homogènes (aisément identifiables) et dotés d’une valeur d’échange propre : les compétences locales et les fonctionnalités écosystémiques y trouvent difficilement leur place</text:span><text:span text:style-name="T7"><text:note text:id="ftn2" text:note-class="footnote"><text:note-citation>2</text:note-citation><text:note-body><text:p text:style-name="P19"><text:span text:style-name="footnote_20_reference"/> Les savoirs locaux et les ressources écosystémiques présentent la particularité d’être spécifiques, difficilement codifiables et inaliénables.</text:p></text:note-body></text:note></text:span><text:span text:style-name="T7">.</text:span></text:p>
      <text:p text:style-name="P1"><text:span text:style-name="T7">Le système agroalimentaire dominant repose sur une rupture radicale, marquée d’un côté, par la production centralisée de connaissances et de moyens techniques standardisés et, de l’autre, par leur utilisation dans des contextes extrêmement variés. La standardisation des techniques et l’homogénéisation des milieux entraînent une simplification des écosystèmes cultivés, au prix d’une érosion considérable de la biodiversité (Mazoyer &amp; Roudart, 2002 ; Parmentier, 2009). L’usage d’énergies carbonées, de matériaux biologiques standardisés, d’intrants et d’équipements d’origine industrielle se substitue aux savoirs locaux et aux ressources écosystémiques : la gestion de la fertilité se conçoit et se construit bien davantage à l’échelle des parcelles expérimentales et des laboratoires spécialisés des industries d’amont qu’à celle des exploitations et des territoires ruraux. L’unification des marchés et l’uniformisation des pratiques productives et des produits jouent ainsi un rôle décisif dans la banalisation de l’aliment. La dissociation des productions agricoles et alimentaires transforme l’agriculteur en un simple fournisseur de matières premières indifférenciées pour les industries alimentaires au prix d’une diminution considérable du nombre des variétés et des espèces animales et végétales produites et consommées (Hervieu, 1993). </text:span></text:p>
      <text:p text:style-name="P1"><text:span text:style-name="T7">Ce modèle est également l’expression d’un choix : c’est la réponse, d’une autre nature, aux incertitudes et aux risques inhérents à la mise en œuvre de processus biologiques. À la différence de la biodiversité cultivée, elle s’inscrit dans une démarche de contournement des risques et d’externalisation des coûts environnementaux qui expliquent en dernier ressort son succès et sa diffusion rapide. Son efficacité et sa supériorité supposées sont appréciées à l’aune de la productivité du travail</text:span><text:span text:style-name="T7"><text:note text:id="ftn3" text:note-class="footnote"><text:note-citation>3</text:note-citation><text:note-body><text:p text:style-name="P20"><text:span text:style-name="footnote_20_reference"/> De l’ordre de 1 à 5 000 si l’on compare des agricultures manuelles traditionnelles et des productions céréalières modernes (Mazoyer &amp; Roudart, 2002 ; Parmentier, 2009). Il faut noter également que la standardisation des semences et des itinéraires technique permet et appelle la recherche d’économies d’échelle qui portent également atteinte à la conservation de la biodiversité.</text:p></text:note-body></text:note></text:span><text:span text:style-name="T7">. C’est un indicateur qui trouve une certaine cohérence dans une logique marchande mais qui est totalement biaisé et inadapté pour ce qui touche à la gestion du vivant. Il repose sur la seule prise en compte des valeurs marchandes : il ignore les ressources qui ne font pas l’objet d’une appropriation individuelle (les savoirs locaux) ainsi que la charge qu’entraîne l’entretien de la biodiversité. L’avantage concurrentiel du modèle agroalimentaire tient ainsi à un partage des risques et des coûts environnementaux construit dans le court terme aux dépens des générations futures et des agricultures « traditionnelles ».</text:span></text:p>
      <text:p text:style-name="P1"><text:span text:style-name="T7">De même que dans le modèle de la biodiversité cultivée, la gestion du vivant constitue une clé de voute du système agroalimentaire global. Mais les constructions variétales prennent sens dans le cadre d’un monopole d’organismes professionnels et de firmes qui cantonnent les agriculteurs dans un rôle passif d’usagers finals et oriente en conséquence l’ensemble des choix techniques qu’ils sont appelés à mettre en œuvre. Les deux démarches sont antinomiques. Les lignées génériques, « pures », « performantes » et prédictibles du modèle agroalimentaire global sont destinées à être cultivées dans des milieux standardisés par l’usage systématique de machines et d’intrants de synthèse (Demeulenaere &amp; Bonneuil, </text:span><text:soft-page-break/><text:span text:style-name="T7">2010). A l’inverse, la biodiversité cultivée mise sur l’adaptation de variétés hétérogènes à la diversité des environnements de culture. Le clivage est accentué par le fait que les procédures d’enregistrement imposent des critères de « distinction, d’homogénéité et de stabilité » qui relèvent bien</text:span><text:span text:style-name="T18"> </text:span><text:span text:style-name="T7">davantage d’exigences marchandes et formelles que d’ordre strictement agronomique (Demeulenaere &amp; Goulet, 2012). La dissociation de la production agricole des fonctions de sélection, de création variétale et de conservation implique que les semences circulent. Or, elles ne peuvent le faire sur une large échelle que dans le cadre d’un échange marchand, ce qui suppose que les variétés soient aisément identifiables et stables et, en corollaire, qu’elles fassent l’objet d’une appropriation individuelle et d’un usage exclusif.</text:span></text:p>
      <text:p text:style-name="P1"><text:span text:style-name="T16">Un fondement ontologique particulier du savoir et du rapport à la nature</text:span></text:p>
      <text:p text:style-name="P1"><text:span text:style-name="T7">Le modèle agroalimentaire dominant peut être considéré comme une expression de ce que l’on tend aujourd’hui à reconnaître comme un double mythe de la modernité (Latour, 1991, Descola, 2002). Le premier mythe relève d’une rupture stricte entre nature et culture qui situe l’homme en dehors d’une nature qu’il aurait vocation à dominer. Le second renvoie à la « marche du progrès » posée comme un mouvement rédempteur, linéaire, nécessaire et universel, étroitement associé au développement des échanges marchands et à la diffusion d’une appropriation individuelle et exclusive des richesses, des ressources et de la nature. Ses pratiques centralisatrices et dissociatives reposent sur un fondement épistémique particulier : un agencement des savoirs fondé sur un principe de verticalité et une organisation arborescente propice au découpage des connaissances en registres étanches et figés. Elles tiennent également à l’emprise de l’individualisme agraire et de l’utilitarisme. Les gènes et les savoirs mobilisés dans la production des semences certifiées circulent avec elles. Mais à la différence de la biodiversité cultivée ils restent la propriété exclusive du vendeur : ils ne peuvent pas être mobilisés par leurs utilisateurs pour produire de nouvelles semences. Ils ne peuvent donc pas davantage être partagés ni mobilisés dans la mise en œuvre d’une coévolution des variétés, du savoir local et des écosystèmes et moins encore enrichir les patrimoines biologiques et cognitifs locaux. Dans cette perspective, les pratiques dissociatives du modèle agroalimentaire dominant s’inscrivent dans une logique de privatisation des communs, de remise en cause de la construction locale de la biodiversité et, plus largement, d’un pilotage rapproché et collectif des écosystèmes et des espaces sociaux de l’aliment.</text:span></text:p>
      <text:p text:style-name="P1"><text:span text:style-name="T16">Repenser le commun</text:span></text:p>
      <text:p text:style-name="P1"><text:span text:style-name="T7">Le cognitif et le vivant sont dans leur essence même des biens communs : la survie de l’humanité en dépend. Ils peuvent, dans une certaine mesure, être assimilés à des ressources collectives au sens qu’en donne la théorie économique (Samuelson, Hardin, Olson, Ostrom...). Ainsi, la biodiversité et les connaissances sont des biens non exclusifs : les seules restrictions d’usage relèvent, le cas échéant, de normes locales ou du droit de la propriété intellectuelle et de ses prolongements dans le domaine du vivant. Si les connaissances ne sont pas détruites par l’usage que l’on en fait, le vivant peut, pour sa part, être assimilé à un bien rival, comme en témoignent les craintes que suscite l’érosion de la biodiversité. </text:span></text:p>
      <text:p text:style-name="P1"><text:span text:style-name="T7">Pourtant, la notion de ressource collective n’a pas vraiment de sens ici. D’une part, parce que les attributs de non exclusivité et de non rivalité font références aux usages de la ressource alors que les ressources cognitives et biologiques doivent avant tout être considérées comme des ressources construites: l’attention doit donc se porter prioritairement sur leurs modes de construction et de circulation. D’autre part, parce que le vivant comme le cognitif changent. L’essentiel est là : ces ressources ne peuvent s’apparenter que de façon très lointaine à un gisement ou à un réservoir dont il suffirait d’ajuster les flux d’entrée et de sortie. </text:span></text:p>
      <text:p text:style-name="P1"><text:span text:style-name="T7">Un glissement sémantique s’impose donc. Il invite à définir le commun non pas comme un donné, mais bien plutôt comme une ressource construite et appropriée collectivement. Ce « glissement » est moins anodin qu’il paraît : il invite à considérer que la gestion de la ressource commune repose moins sur des règles préétablies que sur des processus contingents </text:span><text:soft-page-break/><text:span text:style-name="T7">et difficilement prévisibles liés à la nature des interactions entre savoirs techniques et relationnels et aux modes de circulation de la ressource (Linck, 2007). </text:span></text:p>
      <text:p text:style-name="P1"><text:span text:style-name="T7">Mais que faut-il entendre par appropriation collective ? Nous pouvons considérer qu’à l’instar de l’appropriation individuelle, elle repose sur un principe d’exclusion. Nous verrons à propos du maïs natif de Tenejapa que l’appropriation des gènes et des connaissances est fondamentalement circonscrite au cadre des lignages, des communautés et, par extension, de l’ethnie. À l’inverse, nous avons vu à propos des semences certifiées que leur appropriation reste exclusive des firmes qui les produisent et les commercialisent.</text:span></text:p>
      <text:p text:style-name="P1"><text:span text:style-name="T7">Nous pouvons également admettre que l’appropriation collective se différencie par la diversité de ses expressions, de ses formes et de ses modalités. C’est, pour reprendre Benjamin Coriat, une « propriété distribuée ». Mais faut-il pour autant admettre avec lui que cette distribution soit non discriminante et que l’exclusion ne joue que vis-à-vis de l’extérieur du groupe dépositaire ? Considérons que cela puisse ne pas être le cas. La distribution (inégale) de capacités à identifier, définir, accéder, tirer profit, gérer, transformer, transmettre et, éventuellement, déconstruire la ressource commune renvoie alors nécessairement à des rapports propres au groupe dépositaire ou qui émanent d’un environnement économique, politique ou social plus large : dans un cas comme dans l’autre, ils ont une portée explicative (Godelier, 1984). Sauf à être considérés comme donnés </text:span><text:span text:style-name="T18">a priori</text:span><text:span text:style-name="T18"><text:note text:id="ftn4" text:note-class="footnote"><text:note-citation>4</text:note-citation><text:note-body><text:p text:style-name="P21"><text:span text:style-name="footnote_20_reference"/> Procédant d’un droit naturel (dans le fil de la pensée de J. Locke) ou d’un « faisceau de droits » (dans l’approche Ostromienne) défini dans une autre dimension. Voir à ce propos les articles de Fabienne Ostri, d’Elinor Ostrom &amp; Xavier Basurto et d’Olivier Weinstein édités dans le n° 14 (automne 2013) de la <text:span text:style-name="T29">Revue de la régulation </text:span><text:s/>consacré aux approches d’Elinor Ostrom et à la place du droit dans la construction des ressources collectives.</text:p></text:note-body></text:note></text:span><text:span text:style-name="T7"> ils doivent donc être pris en compte. </text:span></text:p>
      <text:p text:style-name="P1"><text:span text:style-name="T7">Au-delà du débat théorique, notre approche permet d’identifier la circulation comme dispositif d’appropriation. Il présente donc un double intérêt : </text:span></text:p>
      <text:list xml:id="list8202911091860575517" text:style-name="WWNum1">
        <text:list-item>
          <text:p text:style-name="P43"><text:span text:style-name="T7">D’une part, notre définition souligne la place de l’exclusion dans les processus de construction de la ressource et de son appropriation. L’exclusion, loin de constituer un épiphénomène (Coriat, 2015 ; Dardot et Laval, 2014) doit donc être reconnue comme un enjeu majeur et un facteur explicatif, un élément clé de la construction du commun. Le savoir local est doté d’une historicité et constitue un enjeu. Nous verrons ainsi que les connaissances ne circulent pas de façon uniforme avec les semences… et que les communautés de Tenejapa ne sont pas des sociétés dépourvues d’aspérités.</text:span></text:p>
        </text:list-item>
        <text:list-item>
          <text:p text:style-name="P43"><text:span text:style-name="T7">D’autre part, il permet de lier de façon indissoluble l’appropriation et la construction tant du vivant (la biodiversité) que du cognitif (les savoirs locaux). Dans cette perspective, la notion de ressource naturelle n’a pas de sens : il ne peut être question que d’éléments de la nature associés à des connaissances qui permettent de les identifier, d’en apprécier les potentialités, de les transformer, de les consommer et de les approprier. C’est à cela que tient, notamment, toute la différence entre une graine et une semence… et c’est ce qui nous autorise à parler, à propos du maïs natif, de « biodiversité cultivée ».</text:span></text:p>
        </text:list-item>
      </text:list>
      <text:p text:style-name="P1"><text:span text:style-name="T7">À Tenejapa le partage des savoirs n’est pas parfaitement égalitaire. Cela tient pour une part aux modalités de transmission des connaissances qui restent fondées sur un rapport de dépendance intergénérationnel, à la fois patri et matrilinéaire. Cela tient également au fait que la circulation des semences est un dispositif de classification et de valorisation des compétences (et donc aussi de validation identitaire) : les semences les plus recherchées sont produites par les paysans dont la réputation d’agriculteur et de sélectionneur est plus reconnue. Enfin, si la totalité des gènes et des savoirs techniques est effectivement partagée, tout le savoir ne circule pas avec les semences. Ses composants les plus intimes restent exclusifs du lignage, marquent sa différence, fondent sa notoriété, son rapport au territoire et </text:span><text:soft-page-break/><text:span text:style-name="T7">sa place dans la communauté. Il est ainsi possible de distinguer différents registres et domaines de circulation selon l’ampleur des savoirs relationnels mis en commun et selon que l’échange se situe dans le cadre de cercles de parenté et de proximité, du lignage et de la communauté, voire de l’ethnie.</text:span></text:p>
      <text:p text:style-name="P1"><text:span text:style-name="T7">Ainsi abordée, la circulation imprime une orientation, une cohérence aux constructions variétales. Elle entretient les capacités d’adaptation de communauté, fonde sa cohésion, ses hiérarchies et ses dynamiques internes. Par là, elle fait lien entre l’individuel et le collectif, comme elle le fait entre l’homme et la nature.</text:span></text:p>
      <text:p text:style-name="P13"><text:span text:style-name="T16">Au cœur et aux extrémités du cycle : la </text:span><text:span text:style-name="T9">milpa</text:span></text:p>
      <text:p text:style-name="P13"><text:span text:style-name="st"><text:span text:style-name="T7">Les savoirs et les pratiques liées à la conservation du maïs natif qui sont évoqués ici n’ont pas la prétention d’être exhaustifs : ils portent sur des aspects intimes des communautés visitées et de leurs habitants. Ce que nous pouvons en dire aujourd’hui est le fruit des observations réalisées et reste à la mesure de la confiance que nos interlocuteurs ont bien voulu nous accorder. Ce travail est le fruit d’une recherche doctorale (D’Alessandro, 2014) et s’appuie sur une démarche anthropologique (observation participante, entretiens libres et semi-directifs...). De nombreux séjours sur le terrain ont été nécessaires. Quatre communautés ont été étudiées -Alamul, Las Manzanas, Balún Canal et Santa Rosa- au cours d’un programme de recherche conduit entre 2010 et 2013.</text:span></text:span></text:p>
      <text:p text:style-name="P1"><text:span text:style-name="st"><text:span text:style-name="T7">Les constructions variétales et leur assemblage n’ont de sens que par rapport au système productif dans lequel elles sont valorisées : la biodiversité cultivée repose sur le principe d’une coévolution des variétés, des pratiques et des milieux de culture et vise une valorisation large des fonctionnalités écosystémiques. C’est manifestement le cas de la </text:span></text:span><text:span text:style-name="st"><text:span text:style-name="T18">milpa</text:span></text:span><text:span text:style-name="st"><text:span text:style-name="T7">, une parcelle où sont étroitement associées des cultures dont les cycles végétatifs sont complémentaires et qui fournissent les principaux composants du régime alimentaire. Différentes variétés de maïs en constituent le pivot. Elles servent de tuteur aux haricots qui se développent verticalement à la recherche de lumière. La distance qui sépare les plants est mise à profit par les courges qui s’étendent horizontalement, freinent l’essor des adventices, limitent l’évaporation et favorisent le développement des activités biologiques du sol. Ces trois cultures forment l’ossature de base de la </text:span></text:span><text:span text:style-name="st"><text:span text:style-name="T18">milpa</text:span></text:span><text:span text:style-name="st"><text:span text:style-name="T7"> : elles fournissent les calories, les protéines et les fibres. La culture de piments, de tubercules, de graminées et de légumineuses peuvent enrichir la diversité des cultures et des rations alimentaires. Des cultures pérennes (agaves, opuntias, arbres fruitiers) en bordure de parcelle assurent une protection contre les risques érosifs et constituent un gisement permanent de biodiversité. Enfin, les chaumes, les résidus de culture, une partie de la récolte de courge et de grains sont destinés aux animaux, ici essentiellement petits élevages et ovins-laine (D’Alessandro, 2014).</text:span></text:span></text:p>
      <text:p text:style-name="P1"><text:span text:style-name="st"><text:span text:style-name="T7">La </text:span></text:span><text:span text:style-name="st"><text:span text:style-name="T18">milpa </text:span></text:span><text:span text:style-name="st"><text:span text:style-name="T7">est un espace de création. </text:span></text:span><text:span text:style-name="T7">La diversité et l’agencement des cultures sont le fruit d’un travail d’observation et de sélection réalisé sur le terrain et qui s’appuie largement sur les initiatives, les prises de risque et les compétences individuelles. C’est dans la </text:span><text:span text:style-name="T18">milpa </text:span><text:span text:style-name="T7">que sont produites les semences qui vont circuler et intégrées celles que d’autres agriculteurs ont sélectionnées Le maïs natif est ainsi un assemblage d’aptitudes fondées sur une multitude de critères définis dans différentes unités domestiques. Il sera question de rendement, mais aussi de rusticité, d’adaptabilité de complémentarité, d’aspect, de saveur et d’adéquation aux usages et rituels alimentaires, aux valeurs et aux croyances. La construction de la </text:span><text:span text:style-name="T18">milpa</text:span><text:span text:style-name="T7"> et du maïs natif reposent donc fondamentalement sur la mobilisation de compétences familiales.</text:span></text:p>
      <text:p text:style-name="P1"><text:span text:style-name="T7">La </text:span><text:span text:style-name="T18">milpa</text:span><text:span text:style-name="T7"> est également une scène publique où s’exposent les compétences d’agriculteur et de sélectionneur du chef de famille et de ses proches. C’est aussi une pièce essentielle d’un dispositif décentralisé et collaboratif d’expérimentation et de gestion de la biodiversité. C’est également une école : la pièce centrale d’un dispositif communautaire de transmission et de partage des connaissances. C’est enfin le lieu où se construisent les identités, où prennent sens le rapport à la nature, le lien au territoire à l’aliment et au corps. Le lien à la </text:span><text:span text:style-name="T18">milpa</text:span><text:span text:style-name="T7"> permet </text:span><text:soft-page-break/><text:span text:style-name="T7">d’identifier la circulation des semences comme le dispositif de coordination qui permet de socialiser les expériences, de valoriser les compétences, d’apprécier et de trier les innovations, d’assurer le partage des gènes et des savoirs ainsi que le respect et le renouvellement des valeurs qui fondent la cohésion de la communauté...</text:span></text:p>
      <text:p text:style-name="P1"><text:span text:style-name="T16">La sélection : creuset de la diversité</text:span></text:p>
      <text:p text:style-name="P1"><text:span text:style-name="st"><text:span text:style-name="T7">Les paysans de Tenejapa réalisent ainsi une sélection massale (par prélèvement sur la récolte précédente) qui tend à améliorer les performances de la culture tout en préservant une marge significative de variabilité inter et intra variétale de leurs semences. La sélection ne repose pas sur la répétition de recettes immuables. Les connaissances se renouvellent, tout comme les plantes et le milieu dans lequel elles sont cultivées. L’oralité et le mode d’agencement des connaissances favorisent l’intuition et les raccourcis mnémotechniques au détriment des recettes prédéfinies : « </text:span></text:span><text:span text:style-name="st"><text:span text:style-name="T18">escojo este grano porque es gordito como mi tío y este otro porque es tan flaquito como mi primo</text:span></text:span><text:span text:style-name="st"><text:span text:style-name="T7"> »</text:span></text:span><text:span text:style-name="st"><text:span text:style-name="T7"><text:note text:id="ftn5" text:note-class="footnote"><text:note-citation>5</text:note-citation><text:note-body><text:p text:style-name="P22"><text:span text:style-name="footnote_20_reference"/> « Je choisi ce grain parce qu’il est gras comme mon oncle et cet autre parce qu’il est maigrelet comme mon cousin » (D’Alessandro, 2014 : 175-178).</text:p></text:note-body></text:note></text:span></text:span><text:span text:style-name="st"><text:span text:style-name="T7">... </text:span></text:span></text:p>
      <text:p text:style-name="P1"><text:span text:style-name="st"><text:span text:style-name="T7">La sélection prend en considération l’aspect de la plante, sa taille, la disposition des feuilles. Elle concerne donc </text:span></text:span><text:span text:style-name="st"><text:span text:style-name="T18">a priori </text:span></text:span><text:span text:style-name="st"><text:span text:style-name="T7">à la fois le rendement en grains, la résistance à la verse</text:span></text:span><text:span text:style-name="st"><text:span text:style-name="T7"><text:note text:id="ftn6" text:note-class="footnote"><text:note-citation>6</text:note-citation><text:note-body><text:p text:style-name="P23"><text:span text:style-name="footnote_20_reference"/> Résistance au vent.</text:p></text:note-body></text:note></text:span></text:span><text:span text:style-name="st"><text:span text:style-name="T7"> et le potentiel fourrager</text:span></text:span><text:span text:style-name="st"><text:span text:style-name="T18">. </text:span></text:span><text:span text:style-name="st"><text:span text:style-name="T7">L’attention de l’agriculteur se porte ainsi d’abord sur la plante et ensuite sur l’épi : il est choisi sur la plante, en fonction de sa taille et selon le nombre, la forme et la disposition des grains. Il ne s’agit pas de suivre un modèle préétabli en fonction de caractères phénotypiques précisément répertoriés. La démarche privilégie la diversité et par là une optimisation globale des capacités d’adaptation de la plante à des situations bioclimatiques relativement incertaines ; elle cible les interactions avec les populations (végétales, animales et microbiennes) présentes sur l’écosystème construit à l’échelle de la </text:span></text:span><text:span text:style-name="st"><text:span text:style-name="T18">milpa</text:span></text:span><text:span text:style-name="st"><text:span text:style-name="T7">. Une attention particulière porte sur la couleur</text:span></text:span><text:span text:style-name="st"><text:span text:style-name="T7"><text:note text:id="ftn7" text:note-class="footnote"><text:note-citation>7</text:note-citation><text:note-body><text:p text:style-name="P24"><text:span text:style-name="footnote_20_reference"/> Mobilisée comme repère dans le processus de sélection.</text:p></text:note-body></text:note></text:span></text:span><text:span text:style-name="st"><text:span text:style-name="T7">, souvent associée à la désignation des variétés locales de maïs.</text:span></text:span></text:p>
      <text:p text:style-name="P1"><text:span text:style-name="st"><text:span text:style-name="T7">La sélection masculine est doublée par un tri réalisé par la mère sur les épis récoltés. Elle dirige l’ensemble des préparations culinaires et, donc, tout ce qui a trait à la manipulation du maïs et aux multiples usages qui en sont faits : égrenage, préparation du </text:span></text:span><text:span text:style-name="st"><text:span text:style-name="T18">nixtamal</text:span></text:span><text:span text:style-name="st"><text:span text:style-name="T18"><text:note text:id="ftn8" text:note-class="footnote"><text:note-citation>8</text:note-citation><text:note-body><text:p text:style-name="P25"><text:span text:style-name="footnote_20_reference"/> Détrempage des grains dans une solution de chaux.</text:p></text:note-body></text:note></text:span></text:span><text:span text:style-name="st"><text:span text:style-name="T7">, et broyage, élaboration de la </text:span></text:span><text:span text:style-name="st"><text:span text:style-name="T18">masa</text:span></text:span><text:span text:style-name="st"><text:span text:style-name="T7">, des </text:span></text:span><text:span text:style-name="st"><text:span text:style-name="T18">tortillas</text:span></text:span><text:span text:style-name="T18">, </text:span><text:span text:style-name="T7">des </text:span><text:span text:style-name="T18">atoles</text:span><text:span text:style-name="T7">, des </text:span><text:span text:style-name="T18">tamales</text:span><text:span text:style-name="T7"> ou encore du </text:span><text:span text:style-name="T18">pozol</text:span><text:span text:style-name="T18"><text:note text:id="ftn9" text:note-class="footnote"><text:note-citation>9</text:note-citation><text:note-body><text:p text:style-name="P26"><text:span text:style-name="footnote_20_reference"/> Respectivement : pâte issue du broyage du <text:span text:style-name="T29">nixtamal</text:span>, galette de maïs, boisson généralement sucrée à base de <text:span text:style-name="T29">nixtamal</text:span> dilué, plat à base de <text:span text:style-name="T29">masa</text:span>, boisson issue de la fermentation du maïs<text:span text:style-name="T29">.</text:span></text:p></text:note-body></text:note></text:span><text:span text:style-name="T7">. Cette seconde sélection mobilise des critères liés à la qualité des grains : couleur, texture, aptitudes à la cuisson, tendreté, niveau de maturation de l’épi, entre autres. </text:span></text:p>
      <text:p text:style-name="P1"><text:span text:style-name="T7">Les épis issus des sélections masculine et féminine intègrent la réserve familiale : ils sont suspendus dans les combles de la </text:span><text:span text:style-name="T18">troje</text:span><text:span text:style-name="T18"><text:note text:id="ftn10" text:note-class="footnote"><text:note-citation>10</text:note-citation><text:note-body><text:p text:style-name="P27"><text:span text:style-name="footnote_20_reference"/> Bâtiments traditionnels en bois.</text:p></text:note-body></text:note></text:span><text:span text:style-name="T7"> et sont égrenés la veille des semailles ; les semences sont alors disposées dans une coque de tatou et aérées, « purifiées », avant d’être utilisées (D’Alessandro, 2014 : 176 - 205). Elles ont été préalablement mélangées avec les semences issues d’autre </text:span><text:span text:style-name="T18">milpas </text:span><text:span text:style-name="T7">: les enquêtes réalisées auprès de 78 paysans indiquent que la part des semences issues de la circulation représente entre un tiers et un quart des semences utilisées (</text:span><text:span text:style-name="T18">ibid. </text:span><text:span text:style-name="T7">181).</text:span></text:p>
      <text:p text:style-name="P1"><text:span text:style-name="T7">Le savoir de sélection est un savoir construit et constamment réinventé ; c’est également un savoir transmis. C’est, à l’échelle de l’unité domestique, une ressource collective au sens donné plus haut. A l’instar du père vis-à-vis de ses fils, la mère assure et pilote la transmission des savoirs de sélection à ses filles et à ses brus tant qu’elles font partie de la même unité domestique. La cuisine constitue ainsi le premier espace d’une hybridation maîtrisée de </text:span><text:soft-page-break/><text:span text:style-name="T7">savoirs locaux issus de parentèles alliées. Ce sont également les lieux où le rapport à la nature (les pratiques culturales), le rapport au corps (via l’aliment), le rapport au temps (marqué par la transmission des savoirs et par les cycles biologiques) et le rapport au sacré forment un tout cohérent et indivisible (Xolocotzi, 2013 ; Fischler 2001 ; Poulain, 2002 ; Godelier, 1984 ; Descola, 2015).</text:span></text:p>
      <text:p text:style-name="P1"><text:span text:style-name="st"><text:span text:style-name="T16">La circulation : du partage des connaissances et des gènes à la valorisation des compétences</text:span></text:span></text:p>
      <text:p text:style-name="P1"><text:span text:style-name="T7">La circulation des semences permet d’entretenir la diversité inter et intra variétale du maïs natif : les semences qui circulent sont confrontées et éprouvées dans des milieux de culture différents (les associations végétales et la biologie des sols ne sont jamais identiques). Le maïs natif est ainsi l’élément structurant d’une gestion, nécessairement sociale, de la fertilité. Le partage des connaissances est un facteur d’homogénéité qui assure la typicité et l’ancrage territorial du maïs natif : elle entretient son capital génétique, permet l’échange et le partage des gènes en fonction des contraintes environnementales et en lien avec un ensemble cohérent d’objectifs, de pratiques, de valeurs et de normes définis à l’échelle de la communauté. Cette circulation implique un engagement durable : elles ne peuvent donc s’apparenter que de façon exceptionnelle à un échange marchand. </text:span></text:p>
      <text:p text:style-name="P1"><text:span text:style-name="T7">Elle s’inscrit dans les temporalités propres aux processus biologiques et aux apprentissages. Ainsi, si le soin apporté aux cultures et à la sélection des semences constitue un support objectif de la construction des identités, la circulation des semences en constitue un important dispositif de validation collective. Les premiers exigent une attention et des compétences que l’aspect des parcelles et les récoltes obtenues révèlent à la communauté et que consacre le « classement » des semences lié pour sa part au processus de circulation : les « bonnes semences » sont aussi les plus recherchées, celles qui circulent le mieux. La semence est alors pour son créateur une source de fierté, de prestige et de statut social –et donc de capacité d’expression et d’action au sein de la communauté– dès lors qu’elle est convoitée et utilisée par des tiers. Cette dimension est présente notamment lorsque la circulation prend la forme d’un don déguisé qui concerne les semences destinées à être « volées » (sic), c’est-à-dire prélevées anonymement sur les plants situés à cet effet en bordure de parcelle et donc bien visibles.</text:span></text:p>
      <text:p text:style-name="P1"><text:span text:style-name="T7">La circulation peut s’apparenter à une logique marchande simple lorsque la transaction se réalise dans l’anonymat, en marge de l’espace communautaire : l’intérêt porte principalement sur le matériau biologique </text:span><text:span text:style-name="T18">stricto</text:span><text:span text:style-name="T7"> </text:span><text:span text:style-name="T18">sensu</text:span><text:span text:style-name="T7">, dans une transaction qui n’a pas vocation à se répéter, c’est le seul cas d’appropriation absolue. La semence est dépouillée de ses attributs symboliques, elle n’alimente aucune dette et ne peut plus être considérée comme faisant partie de la réserve de semences du lignage (le </text:span><text:span text:style-name="T18">ts’umbal Ixim -</text:span><text:span text:style-name="T7">voir </text:span><text:span text:style-name="T18">infra-</text:span><text:span text:style-name="T7">) du vendeur, même si sa valeur agronomique reste inchangée. Ce type de circulation peut être associé à des situations différentes</text:span><text:span text:style-name="T7"><text:note text:id="ftn11" text:note-class="footnote"><text:note-citation>11</text:note-citation><text:note-body><text:p text:style-name="P28"><text:span text:style-name="footnote_20_reference"/> La valeur agronomique d’une semence n’a aucune raison, en soi, de faire l’objet d’une protection particulière.</text:p></text:note-body></text:note></text:span><text:span text:style-name="T7">. En particulier, la transaction peut n’être que la conséquence d’une précarisation des conditions d’existence dans les </text:span><text:span text:style-name="T18">Altos </text:span><text:span text:style-name="T7">: le produit de la vente de semences</text:span><text:span text:style-name="T18"> </text:span><text:span text:style-name="T7">a alors vocation à alimenter la réserve de maïs alimentaire du vendeur.</text:span></text:p>
      <text:p text:style-name="P1"><text:span text:style-name="T7">Il en va autrement lorsque la circulation engage des paysans qui appartiennent à la même communauté, à la même ethnie ou aux mêmes parentèles et cercles de proximité. Les connaissances techniques mobilisées par le sélectionneur et, pour partie, les savoirs relationnels associés à ce maïs natif particulier, circulent alors avec les gènes. Ces savoirs sont partagés, mis en commun, mobilisés dans de nouvelles opérations de sélection : ils créent un lien qui perdure bien au-delà de la transaction elle-même (Godelier, 1996). La circulation est alors une source de prestige, d’autorité et contribue pour une part à structurer et à préserver l’ordre communautaire. </text:span></text:p>
      <text:p text:style-name="P1"><text:soft-page-break/><text:span text:style-name="T7">Un troisième registre peut être identifié en « toile de fond ». Il s’agit du </text:span><text:span text:style-name="T18">Tsumbal’ixim</text:span><text:span text:style-name="T7"> ou « maïs du lignage » qui relève d’une appropriation plus circonscrite et exclusive, propre au lignage : « </text:span><text:span text:style-name="T18">este maíz es nuestro y todos no se valen</text:span><text:span text:style-name="T7">… »</text:span><text:span text:style-name="T7"><text:note text:id="ftn12" text:note-class="footnote"><text:note-citation>12</text:note-citation><text:note-body><text:p text:style-name="P29"><text:span text:style-name="footnote_20_reference"/> « <text:span text:style-name="T32">Ce maïs est à nous et tous les maïs ne se valent pas... ».</text:span></text:p></text:note-body></text:note></text:span><text:span text:style-name="T7">. Ce maïs natif se distingue des précédents par le fait qu’il est porteur d’un attribut particulier, le </text:span><text:span text:style-name="T18">ts’olomal</text:span><text:span text:style-name="T7">, cette « règle » (sic) « cachée »</text:span><text:span text:style-name="footnote_20_reference"><text:span text:style-name="T7"> </text:span></text:span><text:span text:style-name="footnote_20_reference"><text:span text:style-name="T7"><text:note text:id="ftn13" text:note-class="footnote"><text:note-citation>13</text:note-citation><text:note-body><text:p text:style-name="P30"><text:span text:style-name="footnote_20_reference"/> Il est question de savoirs qui établissent un rapport spécifique entre les membres du lignage et la nature qui n’ont pas vocation à être partagés. Il y a bien une dette, ou plutôt une créance au bénéfice du lignage, à valoir sur la communauté dans son ensemble.</text:p></text:note-body></text:note></text:span></text:span><text:span text:style-name="T7"> qui fait lien entre les membres du lignage et en assure la cohésion, la pérennité et sa place au sein de la communauté. Ce dernier registre est d’autant plus important qu’il fonde un rapport à la terre et aux ressources environnementales : A Tenejapa comme dans la plupart des communautés indiennes des </text:span><text:span text:style-name="T18">Altos</text:span><text:span text:style-name="T7">, le </text:span><text:span text:style-name="T18">Ts’umbal </text:span><text:span text:style-name="T7">désigne à la fois le lignage, son territoire et son patrimoine cognitif et biologique ainsi que la « communauté » – ici le </text:span><text:span text:style-name="T18">collectif</text:span><text:span text:style-name="T7"> au sens de P. Descola (2015)</text:span><text:span text:style-name="T7"><text:note text:id="ftn14" text:note-class="footnote"><text:note-citation>14</text:note-citation><text:note-body><text:p text:style-name="P31"><text:span text:style-name="footnote_20_reference"/> Il est question ici de cet assemblage d’entités vivantes, inertes, intangibles et sacrées auquel chaque lignage est attaché.</text:p></text:note-body></text:note></text:span><text:span text:style-name="T7"> – constituée autour de ce patrimoine (D’Alessandro, </text:span><text:span text:style-name="T18">op.cit.</text:span><text:span text:style-name="T7"> pp 95 et suiv.). Cette circulation circonscrite est essentielle, pour assurer à l’échelle du </text:span><text:span text:style-name="T18">Ts’umbal</text:span><text:span text:style-name="T7">, l’organisation des apprentissages et l’appropriation des connaissances qui fondent la cohésion et l’identité collective. Elle l’est tout autant, sur une échelle plus large, pour reproduire les solidarités, les rivalités et les hiérarchies qui structurent la communauté et l’ethnie.</text:span></text:p>
      <text:p text:style-name="P1"><text:span text:style-name="T16">Le lien intergénérationnel</text:span></text:p>
      <text:p text:style-name="P39"><text:span text:style-name="st"><text:span text:style-name="T33">Les lignages forment les axes structurants de la communauté et de la circulation des semences. L’</text:span></text:span><text:span text:style-name="T33">héritage en est la pierre angulaire : c’est une pratique patrilinéaire qui témoigne de la présence et de l’autorité du père et des ancêtres. Il n’a pas le caractère définitif et univoque qui le caractérise dans nos sociétés : il ne s’apparente pas à un legs réalisé en une opération unique. Il porte en réalité bien moins sur une réserve de maïs natif que sur un transfert d’autorité et une transmission des savoirs qu’exige la gestion de ce patrimoine : il s’inscrit donc dans les temporalités et les procédures propres aux apprentissages. Il relève d’un processus qui prend sens progressivement lorsque les fils se marient, puis, après un certain temps, lorsqu’ils ont prouvé leur compétence et qu’ils sont en situation de cultiver leur </text:span><text:span text:style-name="T35">milpa</text:span><text:span text:style-name="T33"> et de fonder leur propre résidence, pour vraiment toucher son terme lorsque le décès du père consacre le transfert de son autorité, de ses connaissances et du lien aux ancêtres. La transmission des savoirs se connecte alors pleinement avec la transmission et le partage du patrimoine foncier.</text:span></text:p>
      <text:p text:style-name="P1"><text:span text:style-name="T7">L’héritage et la résidence patrilocale témoignent d’une emprise masculine forte sur la circulation du maïs natif. Pourtant, la circulation intergénérationnelle des semences est également intense à l’échelle du cercle féminin. L’échange se fonde alors sur des valeurs d’une autre nature. Les brus apportent avec elles un lot de semences et de connaissances qui va intégrer le patrimoine de la famille d’accueil. Mais elles doivent en même temps s’adapter à leur nouvelle résidence, intégrer de nouvelles règles, de nouvelles valeurs, de nouveaux savoirs et construire leur place au sein de leur famille d’accueil. La bru est alors en situation d’apprentissage, mais aussi de relai et de médiation. Les savoirs qu’elle apporte s’inscrivent dans un processus de renouvellement du </text:span><text:span text:style-name="T18">Ts’umbal ixim</text:span><text:span text:style-name="T7">, mais aussi de construction ou de consolidation d’alliances matrimoniales et de renouvellement des cercles de proximité. Les parentèles qui se structurent perpendiculairement aux lignages jouent ainsi un rôle d’autant plus important qu’elles reposent sur des liens de proximité sociale et spatiale relativement anciens et intenses</text:span><text:span text:style-name="T7"><text:note text:id="ftn15" text:note-class="footnote"><text:note-citation>15</text:note-citation><text:note-body><text:p text:style-name="P32"><text:span text:style-name="footnote_20_reference"/> En lien avec l’accroissement de la pression sur la terre. Les parentèles structurent la communauté sans avoir la force et la pérennité des lignages, notamment pour ce qui concerne l’accès au foncier. Les <text:span text:style-name="T29">Ts’umbales</text:span> identifiés à Tenejapa comptent de 15 à 35 unités domestiques (D’Alessandro, <text:span text:style-name="T29">ibid. </text:span>: 93).</text:p></text:note-body></text:note></text:span><text:span text:style-name="T7">.</text:span></text:p>
      <text:p text:style-name="P1"><text:soft-page-break/><text:span text:style-name="st"><text:span text:style-name="T16">La distribution des capacités : cultiver la diversité cognitive</text:span></text:span></text:p>
      <text:p text:style-name="P1"><text:span text:style-name="st"><text:span text:style-name="T1">La circulation des semences, des gènes et des savoirs s’inscrit dans des cadres sociaux et territoriaux particuliers qui s’articulent sur un même socle : des trames temporelles et cognitives ouvertes. Il n’en reste pas moins que la production du maïs natif est d’abord le fait des unités domestiques : c’est l’affaire des parents qui mobilisent dans le travail de sélection et la conduite des cultures un patrimoine qu’ils ont reçu, qu’ils ont enrichi et qui a vocation à être partagé.</text:span></text:span></text:p>
      <text:p text:style-name="P1"><text:span text:style-name="st"><text:span text:style-name="T1">Quand, pour une raison ou une autre, un paysan perd ses semences, le lignage constitue le premier recours : c’est là que se trouvent les réservent génétiques et cognitives (en particulier, le </text:span></text:span><text:span text:style-name="st"><text:span text:style-name="T17">Ts’umbal ixim</text:span></text:span><text:span text:style-name="st"><text:span text:style-name="T1">) qui lui permettront de poursuivre son activité et de préserver son statut. Ce premier espace de circulation est entièrement placé sous l’autorité du chef de famille : il détient l’autorité, c’est le dépositaire reconnu des savoirs associés au maïs c’est lui qui par son épargne, ses compétences et ses liens aux ancêtres a constitué ce fonds de semences destiné prioritairement à son propre usage et, surtout, à celui du lignage. Le recours à cette réserve permet à ses proches à la fois de « retremper</text:span></text:span><text:span text:style-name="st"><text:span text:style-name="T1"><text:note text:id="ftn16" text:note-class="footnote"><text:note-citation>16</text:note-citation><text:note-body><text:p text:style-name="P33"><text:span text:style-name="footnote_20_reference"/> Régénérer ou renouveler le « capital » génétique du stock de semences, en le « plongeant » métaphoriquement dans un « bain biologique » plus riche. Il s’agit également de « resserrer » les liens avec l’ensemble des entités vivantes, inertes, intangibles et sacrées qui peuplent l’univers Tzeltal.</text:p></text:note-body></text:note></text:span></text:span><text:span text:style-name="st"><text:span text:style-name="T1"> » leur stock de maïs et de consolider leur appartenance au lignage. L’accès à ce fonds n’est évidemment pas exempt de rivalités et de jalousies : il prend ainsi souvent la forme d’une « vente » ou d’un « prêt » fictifs dont la « contrepartie » sera définie par le chef de famille ou du lignage. Une contrepartie qui revêt un caractère symbolique et qui est fournie en nature, en travail, sous une forme qui bénéficiera au lignage et contribuera à renforcer sa cohésion.</text:span></text:span></text:p>
      <text:p text:style-name="P38"><text:span text:style-name="st"><text:span text:style-name="T34">Mais la famille n’est elle-même qu’un relai : les savoirs incorporés dans les semences ont vocation à circuler sur une échelle plus large. À l’intersection des lignages et des parentèles, au rythme des alliances fondées sur la parenté, la proximité ou la solidarité, la circulation des semences assure la diffusion des savoirs techniques et relationnels et, par là institue des liens qui perdurent et concourent à assurer la cohésion sociale de la communauté et à renforcer les identités collectives. Mais il reste que le savoir ne circule pas uniformément : Deux types de flux peuvent être identifiés : les premiers, propres aux lignages, s’inscrivent dans les temps longs du lien patrilinéaire. Les seconds relèvent des temporalités plus resserrés propres aux parentèles et aux cercles de proximité. Ces flux se croisent et se complètent, ils fondent un attachement partagé à un bien commun complexe : le maïs natif dans sa globalité, c’est-à-dire avec tout ce qu’il met en phase. </text:span></text:span><text:span text:style-name="st"><text:span text:style-name="T36">« </text:span></text:span><text:span text:style-name="st"><text:span text:style-name="T37">El maíz importa más que nosotros mismos; es toda la energía vital que nos anima (…) es la condición misma de nuestra sobrevivencia.</text:span></text:span><text:span text:style-name="st"><text:span text:style-name="T36"> »</text:span></text:span><text:span text:style-name="st"><text:span text:style-name="T36"><text:note text:id="ftn17" text:note-class="footnote"><text:note-citation>17</text:note-citation><text:note-body><text:p text:style-name="P34"><text:span text:style-name="footnote_20_reference"/> « Le maïs est plus important que nous ne le sommes nous-mêmes : c’est toute l’énergie vitale qui nous anime » ; « c’est la condition même de notre survie. Si un jour tu es privé d’<text:span text:style-name="T29">atole</text:span> ou de <text:span text:style-name="T29">pozol</text:span>, alors tu n’as plus de quoi vivre » (D’Alessandro, 2014 : 204).</text:p></text:note-body></text:note></text:span></text:span><text:span text:style-name="st"><text:span text:style-name="T36">. </text:span></text:span></text:p>
      <text:p text:style-name="P38"><text:span text:style-name="T33">Ces schémas peuvent se diffuser sur une échelle plus large encore. C’est notamment le cas lorsque les semences sont destinées à des parcelles lointaines localisées dans les terres chaudes situées en contrebas. Ce type de transaction trouve son origine dans les mouvements de population des </text:span><text:span text:style-name="T35">Altos</text:span><text:span text:style-name="T33"> en direction des piémonts qui s’est développé depuis le milieu du siècle dernier</text:span><text:span text:style-name="T33"><text:note text:id="ftn18" text:note-class="footnote"><text:note-citation>18</text:note-citation><text:note-body><text:p text:style-name="P40"><text:span text:style-name="footnote_20_reference"/> <text:span text:style-name="T42">En direction notamment de la Communauté Lacandon, dans les tropiques humides du Chiapas.</text:span><text:span text:style-name="T44"> (</text:span><text:span text:style-name="T45">Legorreta et al.</text:span><text:span text:style-name="T44"> 2014). </text:span></text:p></text:note-body></text:note></text:span><text:span text:style-name="T33">. Le don de semences à des paysans qui appartiennent souvent à un même lignage constitue alors le support d’une logique de diffusion territoriale des savoirs techniques et relationnels propres aux communautés d’où provient le maïs natif. Comme dans le cas précédent, la semence perd partiellement ses attributs symboliques originels (le lien à l’origine ne disparaît pas totalement), mais elle a également vocation à intégrer un nouveau </text:span><text:soft-page-break/><text:span text:style-name="T35">ts’umbal</text:span><text:span text:style-name="T33">, un nouveau fonds de semences natives créé à partir de la fusion des expériences vécues et des savoirs hérités par ses nouveaux utilisateurs. Les contraintes d’adaptation à des conditions agro-climatiques (altitude, pluviométrie, température...) très différentes confirment en l’occurrence que le savoir local mobilisé et entretenu dans la conservation de la biodiversité peut aussi être exporté : il est donc bien loin d’être un savoir figé</text:span><text:span text:style-name="T33"><text:note text:id="ftn19" text:note-class="footnote"><text:note-citation>19</text:note-citation><text:note-body><text:p text:style-name="P35"><text:span text:style-name="footnote_20_reference"/> Il est alors question d’un changement de régime climatique : de tropical d’altitude à tropical humide ou semi-aride.</text:p></text:note-body></text:note></text:span><text:span text:style-name="T33">. </text:span></text:p>
      <text:p text:style-name="P1"><text:span text:style-name="st"><text:span text:style-name="T16">Conclusion : le savoir local est un enjeu planétaire</text:span></text:span></text:p>
      <text:p text:style-name="P1"><text:span text:style-name="st"><text:span text:style-name="T1">La conservation de la biodiversité est un défi qui ne pourra être relevé que dans la mise en œuvre d’un nouveau rapport société-nature, et plus précisément : </text:span></text:span></text:p>
      <text:p text:style-name="P1"><text:span text:style-name="st"><text:span text:style-name="T1">- d’une part dans la mise en cohérence des modalités de construction, de circulation et d’appropriation des savoirs et des processus biologiques et, </text:span></text:span></text:p>
      <text:p text:style-name="P1"><text:span text:style-name="st"><text:span text:style-name="T1">- d’autre part, dans un renversement des trames temporelles et spatiales propres à la globalisation. <text:s text:c="2"/></text:span></text:span></text:p>
      <text:p text:style-name="P1"><text:span text:style-name="st"><text:span text:style-name="T1">Le défi est d’ordre épistémique : comment instituer de nouveaux rapports société-nature sans en même temps reconnaître l’infinie diversité des écosystèmes et donner au savoir local la place qui lui revient. Il faut pour cela reconnaître et préserver sa spécificité et ses propriétés de connectivité et d’adaptabilité. Mais comment y parvenir sans valoriser et développer les compétences mobilisées dans l’entretien de la biodiversité ? Le seul cadre de référence existant – le droit de la propriété intellectuelle – ne le permet pas dans la mesure où il est entièrement calé sur des trames épistémiques verticales, structurées en registres étanches et figés (Roussel, 2003 et 2005).</text:span></text:span></text:p>
      <text:p text:style-name="P1"><text:span text:style-name="st"><text:span text:style-name="T1">Le défi est également d’ordre social et politique : comment surmonter toutes les inerties qui découlent d’un modèle de développement profondément ancré dans nos représentations collectives et dont le succès, aussi illusoire et pernicieux qu’il soit, tient précisément à son caractère dissociatif, à son fondement utilitariste et centralisateur, au primat du marché et d’une appropriation individuelle des richesses, des ressources et de la nature ? Il est bien question ici d’une inversion des trames spatio-temporelles propres à la globalisation.</text:span></text:span></text:p>
      <text:p text:style-name="P1"><text:span text:style-name="st"/></text:p>
      <text:p text:style-name="P38"><text:span text:style-name="T38">Références : </text:span></text:p>
      <text:p text:style-name="P37"><text:span text:style-name="T46">Altieri M.A. &amp; Toledo V-M. 2011. </text:span><text:span text:style-name="T48">“The agroecological revolution in Latin America: rescuing nature, ensuring food sovereignty and empowering peasants”. </text:span><text:span text:style-name="T30">Journal of Peasant Studies</text:span><text:span text:style-name="T46">, 38 (3) : 587-612.</text:span></text:p>
      <text:p text:style-name="P17"><text:span text:style-name="Emphasis"><text:span text:style-name="T22">Barbault R. 2003 </text:span></text:span><text:span text:style-name="Emphasis"><text:span text:style-name="T7">Un éléphant dans un jeu de quilles. L’homme dans la biodiversité</text:span></text:span><text:span text:style-name="Emphasis"><text:span text:style-name="T22">. Seuil – Points Paris.</text:span></text:span></text:p>
      <text:p text:style-name="P36"><text:span text:style-name="T23">Bonneuil C et Fenzi M, 2012. « Des ressources génétiques à la biodiversité cultivée » La carrière d'un problème public mondial, </text:span><text:span text:style-name="T24">Revue d'anthropologie des connaissances</text:span><text:span text:style-name="T23">, 2011/2 Vol. 5, n° 2, p. 206-233. DOI : 10.3917/rac.013.0206.</text:span></text:p>
      <text:p text:style-name="P17"><text:span text:style-name="Emphasis"><text:span text:style-name="T22">Coriat</text:span></text:span><text:span text:style-name="st"><text:span text:style-name="T20"> </text:span></text:span><text:span text:style-name="st"><text:span text:style-name="T7">B. 2015 « sources et origine d’un programme de recherche » in Coriat (ed). <text:s/></text:span></text:span><text:span text:style-name="Emphasis"><text:span text:style-name="T7">Le retour des communs</text:span></text:span><text:span text:style-name="st"><text:span text:style-name="T7">. </text:span></text:span><text:span text:style-name="st"><text:span text:style-name="T18">La crise de l'idéologie propriétaire</text:span></text:span><text:span text:style-name="st"><text:span text:style-name="T7">. Les liens qui libèrent. p. 15. </text:span></text:span><text:a xlink:type="simple" xlink:href="http://www.editionslesliensquiliberent.fr/livre-Le_retour_des_%20communs-97910" text:style-name="Internet_20_link" text:visited-style-name="Visited_20_Internet_20_Link"><text:span text:style-name="T39">www.editionslesliensquiliberent.fr/livre-Le_</text:span></text:a><text:a xlink:type="simple" xlink:href="http://www.editionslesliensquiliberent.fr/livre-Le_retour_des_%20communs-97910" text:style-name="Internet_20_link" text:visited-style-name="Visited_20_Internet_20_Link"><text:span text:style-name="T40">retour_des_ communs</text:span></text:a><text:a xlink:type="simple" xlink:href="http://www.editionslesliensquiliberent.fr/livre-Le_retour_des_%20communs-97910" text:style-name="Internet_20_link" text:visited-style-name="Visited_20_Internet_20_Link"><text:span text:style-name="T39">-97910</text:span></text:a><text:span text:style-name="HTML_20_Cite"><text:span text:style-name="T7">. Consulté le 24 août 2015.</text:span></text:span></text:p>
      <text:p text:style-name="P17"><text:span text:style-name="T7">D’Alessandro, R. 2014. </text:span><text:span text:style-name="T18">Formes sociales de conservation du maïs dans l'agriculture tzrltal de Tenejapa, Chiapas, Mexique</text:span><text:span text:style-name="T7">. Thèse de sociologie, Université Paul Valery, Montpellier. </text:span><text:span text:style-name="st"><text:span text:style-name="T7">Dardot et Laval, 2014. </text:span></text:span><text:span text:style-name="st"><text:span text:style-name="T18">Commun. Essai sur la révolution au XXIe siècle</text:span></text:span><text:span text:style-name="st"><text:span text:style-name="T7">. L’Harmattan, Paris.</text:span></text:span></text:p>
      <text:p text:style-name="P17"><text:span text:style-name="st"><text:span text:style-name="T1">Dardot P. et Laval C., 2014, </text:span></text:span><text:span text:style-name="st"><text:span text:style-name="T17">Commun. Essai sur la révolution au XXI</text:span></text:span><text:span text:style-name="st"><text:span text:style-name="T49">e</text:span></text:span><text:span text:style-name="st"><text:span text:style-name="T17"> siècle</text:span></text:span><text:span text:style-name="st"><text:span text:style-name="T1">. Paris, L’Harmattan,.</text:span></text:span></text:p>
      <text:p text:style-name="P17"><text:span text:style-name="T7">Demeulenaere E. &amp; Bonneuil C, 2010. « Cultiver la biodiversité. Semences et identité paysanne ». </text:span><text:span text:style-name="T18">in </text:span><text:span text:style-name="T7">Hervieu B., Mayer N., Müller P. Purseigle F. &amp; Rémy J. </text:span><text:span text:style-name="T18">Les mondes </text:span><text:soft-page-break/><text:span text:style-name="T18">agricoles en politique. De la fin des paysans au retour de la question agricole</text:span><text:span text:style-name="T7">, Presses de Sciences Po, pp.73-92, 2010. &lt;hal-00528010&gt;.</text:span></text:p>
      <text:p text:style-name="P17"><text:span text:style-name="T7">Demeulenaere E. &amp; Goulet F. 2012, « Du singulier au collectif » Agriculteurs et objets de la nature dans les réseaux d'agricultures « alternatives », </text:span><text:span text:style-name="T19">Terrains &amp; travaux</text:span><text:span text:style-name="T7">, 2012/1 n° 20, p. 121-138.</text:span></text:p>
      <text:p text:style-name="P17"><text:span text:style-name="T7">Descola P. 2002 « L'anthropologie de la nature », </text:span><text:span text:style-name="T18">Annales. Histoire, Sciences Sociales.</text:span><text:span text:style-name="T7"> http://www.cairn.info/revue-annales-2002-1-page-9.htm <text:s/>pp. 9-25</text:span></text:p>
      <text:p text:style-name="P17"><text:span text:style-name="T7">Descola P. 2015 </text:span><text:span text:style-name="T18">Par delà nature et culture</text:span><text:span text:style-name="T7">. Folio, coll. Éssais. 800 p.</text:span></text:p>
      <text:p text:style-name="P37"><text:span text:style-name="T46">Filoche G. 2009. “Les connaissances, innovations et pratiques professionnelles en matière de biodiversité: un kaleidoscope juridique” </text:span><text:span text:style-name="T30">Droit et société</text:span><text:span text:style-name="T46">, 2009/2 n°72. pp. 433-456.</text:span></text:p>
      <text:p text:style-name="P37"><text:span text:style-name="T46">Fischler C. 2002 </text:span><text:span text:style-name="T30">L’homnivore</text:span><text:span text:style-name="T46">. Odile Jacob. Poche.</text:span></text:p>
      <text:p text:style-name="P37"><text:span text:style-name="T46">Godelier M. 1984. </text:span><text:span text:style-name="T30">L’idéel et le matériel. Pensée, économie, sociétés.</text:span><text:span text:style-name="T46"> Fayard.</text:span></text:p>
      <text:p text:style-name="P37"><text:span text:style-name="T46">Godelier M. 1996. </text:span><text:span text:style-name="Emphasis">L'énigme du don</text:span>, Paris, Fayard.</text:p>
      <text:p text:style-name="P17"><text:span text:style-name="T7">Hervieu, B. 1993. </text:span><text:span text:style-name="T18">Les champs du futur</text:span><text:span text:style-name="T7">. Bourin-Julliard.</text:span></text:p>
      <text:p text:style-name="P17"><text:span text:style-name="T7">Latour B. 1991. </text:span><text:span text:style-name="T18">Nous n’avons jamais été modernes. Essai d’Anthropologie symétrique</text:span><text:span text:style-name="T7">. La Découverte.</text:span></text:p>
      <text:p text:style-name="P17"><text:span text:style-name="T12">Legorreta C, Marquez C. Trench T. (ed.) 2014.</text:span><text:span text:style-name="T13">Paradojas de las tierras potegidas en Chiapas. </text:span><text:span text:style-name="T12">CEIICH col. Alternativac, Maxico, 240 p.</text:span></text:p>
      <text:p text:style-name="P17"><text:span text:style-name="T15">Linck T. 1988. </text:span><text:span text:style-name="T14">El campesino desposeido.</text:span><text:span text:style-name="T15">El Colegio de Michoacán, Zamora (Mexique).</text:span></text:p>
      <text:p text:style-name="P17"><text:span text:style-name="T7">Linck, T. 2007 “Patrimoines sous tension. L'exclusion, condition et écueil de l'appropriation collective” </text:span><text:span text:style-name="T18">Economie appliquée</text:span><text:span text:style-name="T7">, n°3, pp. 177-198.</text:span></text:p>
      <text:p text:style-name="P17"><text:span text:style-name="T25">Marsden T &amp; Morley A. 2014. </text:span><text:span text:style-name="T26">Sustainable Food Systems: Building a New Paradigm</text:span><text:span text:style-name="T25">. </text:span><text:span text:style-name="T27">Routledge.</text:span></text:p>
      <text:p text:style-name="P17"><text:span text:style-name="T7">Mazoyer M. &amp; Roudart L. 2002. </text:span><text:span text:style-name="T19">Histoire des agricultures du monde</text:span><text:span text:style-name="T7">. Du Néolithique à la crise contemporaine. Seuil, coll. Points. </text:span></text:p>
      <text:p text:style-name="P41"><text:span text:style-name="Strong"><text:span text:style-name="T50">Parra</text:span></text:span><text:span text:style-name="Strong"><text:span text:style-name="T51"> C. &amp; Moulaert F. 2011</text:span></text:span><text:span text:style-name="T31"> « La nature de la durabilité sociale : vers une lecture socioculturelle du développement territorial durable », </text:span><text:span text:style-name="Emphasis"><text:span text:style-name="T46">Développement durable et territoires</text:span></text:span><text:span text:style-name="T31"> [En ligne], Vol. 2, n°2 </text:span><text:a xlink:type="simple" xlink:href="http://developpementdurable.revues.org/8970" text:style-name="Internet_20_link" text:visited-style-name="Visited_20_Internet_20_Link"><text:span text:style-name="T43">http://developpementdurable.revues.org/8970</text:span></text:a><text:span text:style-name="T31"> </text:span><text:span text:style-name="T47">(28/02/2012)</text:span><text:span text:style-name="T31">. </text:span></text:p>
      <text:p text:style-name="P17"><text:span text:style-name="T7">Parmentier B. 2009. </text:span><text:span text:style-name="T19">Nourrir l'humanité. Les grands problèmes de l'agriculture mondiale au XXI° siècle</text:span><text:span text:style-name="T7">. La Découverte.</text:span></text:p>
      <text:p text:style-name="P17"><text:span text:style-name="T7">Poulain J-P. (2002) </text:span><text:span text:style-name="T18">Sociologies de l’alimentation, les mangeurs et l’espace social alimentaire</text:span><text:span text:style-name="T7">, Ed. PUF, France. </text:span></text:p>
      <text:p text:style-name="P17"><text:span text:style-name="T7">Roussel B. 2003. « </text:span><text:span text:style-name="T8">La Convention sur la diversité biologique : les savoirs locaux au cœur des débats internationaux ».</text:span><text:span text:style-name="T19"> Les synthèses de l’Iddri, </text:span><text:span text:style-name="T8">2/2003</text:span><text:span text:style-name="T19">.</text:span><text:span text:style-name="T7"> </text:span><text:a xlink:type="simple" xlink:href="http://www.iddri.org/Publications/Collections/Syntheses/sy_0302" text:style-name="Internet_20_link" text:visited-style-name="Visited_20_Internet_20_Link"><text:span text:style-name="T41">http://www.iddri.org/Publications/Collections/Syntheses/sy_0302</text:span></text:a><text:span text:style-name="T8"> (consulté le 03/02/2015).</text:span></text:p>
      <text:p text:style-name="P17"><text:span text:style-name="uppercase"><text:span text:style-name="T7">Roussel</text:span></text:span><text:span text:style-name="T7"> B. 2005. « Savoirs locaux et conservation de la biodiversité : renforcer la représentation des communautés. », </text:span><text:span text:style-name="Emphasis"><text:span text:style-name="T7">Mouvements</text:span></text:span><text:span text:style-name="T7"> 4/2005 pp. 82-88 </text:span><text:a xlink:type="simple" xlink:href="http://www.cairn.info/revue-mouvements-2005-4-page-82.htm" text:style-name="Internet_20_link" text:visited-style-name="Visited_20_Internet_20_Link"><text:span text:style-name="T39">www.cairn.info/revue-mouvements-2005-4-page-82.htm</text:span></text:a><text:span text:style-name="T7">. DOI: </text:span><text:a xlink:type="simple" xlink:href="http://dx.doi.org/10.3917/mouv.041.0082" text:style-name="Internet_20_link" text:visited-style-name="Visited_20_Internet_20_Link"><text:span text:style-name="T39">10.3917/mouv.041.0082</text:span></text:a><text:span text:style-name="T7">.</text:span></text:p>
      <text:p text:style-name="P17"><text:span text:style-name="T7">Xolocotzi Hernández E. 2013 </text:span><text:span text:style-name="T18">Xolocotzia. Obras de Efraím Hernández Xolocotzi</text:span><text:span text:style-name="T7">. Univeridad Autónoma Chapingo. 2 tomes.</text:span></text:p>
      <text:p text:style-name="P11"><text:span text:style-name="st"/></text:p>
      <text:p text:style-name="P11"><text:span text:style-name="st"/></text:p>
      <text:p text:style-name="P1"><text:span text:style-name="st"><text:span text:style-name="T52">Donc, 533200 signes en tou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Bookman Old Style1" svg:font-family="'Bookman Old Style'" style:font-family-generic="roman"/>
    <style:font-face style:name="FreeSans1" svg:font-family="FreeSans" style:font-family-generic="swiss"/>
    <style:font-face style:name="Courier New" svg:font-family="'Courier New'" style:font-adornments="Regular"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erif" svg:font-family="Free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justify" style:justify-single-word="false" fo:orphans="2" fo:widows="2" style:writing-mode="lr-tb"/>
      <style:text-properties style:font-name="Bookman Old Style" fo:font-family="'Bookman Old Style'"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iotes_20_bas_20_de_20_page_20_3_20_8" style:display-name="niotes bas de page 3 8" style:family="paragraph" style:parent-style-name="Standard" style:auto-update="true" style:default-outline-level="">
      <style:paragraph-properties fo:margin-left="0.6cm" fo:margin-right="0cm" fo:margin-top="0cm" fo:margin-bottom="0.106cm" loext:contextual-spacing="false" fo:text-indent="-0.3cm" style:auto-text-indent="false"/>
      <style:text-properties style:font-name="Book Antiqua" fo:font-family="'Book Antiqua'" style:font-family-generic="roman" style:font-pitch="variable" fo:font-size="11pt" fo:language="es" fo:country="MX" style:font-name-asian="Times New Roman1" style:font-family-asian="'Times New Roman'" style:font-family-generic-asian="system" style:font-pitch-asian="variable" style:font-size-asian="11pt" style:language-asian="fr" style:country-asian="FR" style:font-size-complex="12pt" style:language-complex="en" style:country-complex="US"/>
    </style:style>
    <style:style style:name="Foot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Bookman Old Style" fo:font-family="'Bookman Old Style'" style:font-family-generic="roman" style:font-pitch="variable" fo:font-size="12pt" style:font-size-asian="12pt" style:language-asian="en" style:country-asian="US" style:font-name-complex="Bookman Old Style2" style:font-family-complex="'Bookman Old Style'"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niotes_20_bas_20_de_20_page_20_3_20_8_20_Car" style:display-name="niotes bas de page 3 8 Car" style:family="text" style:parent-style-name="Default_20_Paragraph_20_Font">
      <style:text-properties style:font-name="Book Antiqua" fo:font-family="'Book Antiqua'" style:font-family-generic="roman" style:font-pitch="variable" fo:language="es" fo:country="MX" style:font-name-asian="Times New Roman1" style:font-family-asian="'Times New Roman'" style:font-family-generic-asian="system" style:font-pitch-asian="variable" style:language-asian="fr" style:country-asian="FR" style:font-size-complex="12pt" style:language-complex="en" style:country-complex="US"/>
    </style:style>
    <style:style style:name="Pied_20_de_20_page_20_Car" style:display-name="Pied de page Car" style:family="text" style:parent-style-name="Default_20_Paragraph_20_Font">
      <style:text-properties style:font-name="Bookman Old Style" fo:font-family="'Bookman Old Style'" style:font-family-generic="roman" style:font-pitch="variable" fo:font-size="12pt" style:font-size-asian="12pt"/>
    </style:style>
    <style:style style:name="st" style:family="text" style:parent-style-name="Default_20_Paragraph_20_Font"/>
    <style:style style:name="Note_20_de_20_bas_20_de_20_page_20_Car" style:display-name="Note de bas de page Car" style:family="text" style:parent-style-name="Default_20_Paragraph_20_Font">
      <style:text-properties style:font-name="Bookman Old Style" fo:font-family="'Bookman Old Style'"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style:font-name="Bookman Old Style" fo:font-family="'Bookman Old Style'" style:font-family-generic="roman" style:font-pitch="variable" fo:font-size="12pt" style:font-size-asian="12pt"/>
    </style:style>
    <style:style style:name="Strong"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uteurs" style:family="text" style:parent-style-name="Default_20_Paragraph_20_Font"/>
    <style:style style:name="auteurird" style:family="text" style:parent-style-name="Default_20_Paragraph_20_Font"/>
    <style:style style:name="envaleur" style:family="text" style:parent-style-name="Default_20_Paragraph_20_Font"/>
    <style:style style:name="gi" style:family="text" style:parent-style-name="Default_20_Paragraph_20_Fon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style:style>
    <style:style style:name="uppercase"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Bookman Old Style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éviseur</meta:initial-creator>
    <dc:creator>tlk</dc:creator>
    <meta:editing-cycles>2</meta:editing-cycles>
    <meta:creation-date>2017-04-18T09:35:00</meta:creation-date>
    <dc:date>2017-04-18T09:35:00</dc:date>
    <meta:editing-duration>PT3M</meta:editing-duration>
    <meta:generator>LibreOffice/5.0.6.2$Linux_X86_64 LibreOffice_project/00m0$Build-2</meta:generator>
    <meta:document-statistic meta:table-count="0" meta:image-count="0" meta:object-count="0" meta:page-count="15" meta:paragraph-count="139" meta:word-count="8669" meta:character-count="56728" meta:non-whitespace-character-count="48161"/>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